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041in"/>
    </style:style>
    <style:style style:name="TableColumn3" style:family="table-column">
      <style:table-column-properties style:column-width="1.9576in"/>
    </style:style>
    <style:style style:name="TableColumn4" style:family="table-column">
      <style:table-column-properties style:column-width="1.2354in"/>
    </style:style>
    <style:style style:name="TableColumn5" style:family="table-column">
      <style:table-column-properties style:column-width="1.2638in"/>
    </style:style>
    <style:style style:name="TableColumn6" style:family="table-column">
      <style:table-column-properties style:column-width="1.2319in"/>
    </style:style>
    <style:style style:name="Table1" style:family="table" style:master-page-name="MP0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34" style:parent-style-name="Hyperlink" style:family="text">
      <style:text-properties fo:language="en" fo:country="US"/>
    </style:style>
    <style:style style:name="T35" style:parent-style-name="Hyperlink" style:family="text">
      <style:text-properties fo:language="en" fo:country="US"/>
    </style:style>
    <style:style style:name="T36" style:parent-style-name="Hyperlink" style:family="text">
      <style:text-properties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48" style:parent-style-name="Hyperlink" style:family="text">
      <style:text-properties fo:language="en" fo:country="US"/>
    </style:style>
    <style:style style:name="T49" style:parent-style-name="Hyperlink" style:family="text">
      <style:text-properties fo:language="en" fo:country="US"/>
    </style:style>
    <style:style style:name="T50" style:parent-style-name="Hyperlink" style:family="text"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</style:style>
    <style:style style:name="T62" style:parent-style-name="Hyperlink" style:family="text">
      <style:text-properties fo:language="en" fo:country="US"/>
    </style:style>
    <style:style style:name="T63" style:parent-style-name="Hyperlink" style:family="text">
      <style:text-properties fo:language="en" fo:country="US"/>
    </style:style>
    <style:style style:name="T64" style:parent-style-name="Hyperlink" style:family="text"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98" style:parent-style-name="Hyperlink" style:family="text">
      <style:text-properties fo:language="en" fo:country="US"/>
    </style:style>
    <style:style style:name="T99" style:parent-style-name="Hyperlink" style:family="text">
      <style:text-properties fo:language="en" fo:country="US"/>
    </style:style>
    <style:style style:name="T100" style:parent-style-name="Hyperlink" style:family="text">
      <style:text-properties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</style:style>
    <style:style style:name="T112" style:parent-style-name="Hyperlink" style:family="text">
      <style:text-properties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124" style:parent-style-name="Hyperlink" style:family="text">
      <style:text-properties fo:language="en" fo:country="US"/>
    </style:style>
    <style:style style:name="T125" style:parent-style-name="Hyperlink" style:family="text">
      <style:text-properties fo:language="en" fo:country="US"/>
    </style:style>
    <style:style style:name="T126" style:parent-style-name="Hyperlink" style:family="text">
      <style:text-properties fo:language="en" fo:country="US"/>
    </style:style>
    <style:style style:name="T127" style:parent-style-name="Hyperlink" style:family="text">
      <style:text-properties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150" style:parent-style-name="Hyperlink" style:family="text">
      <style:text-properties fo:language="en" fo:country="US"/>
    </style:style>
    <style:style style:name="T151" style:parent-style-name="Hyperlink" style:family="text">
      <style:text-properties fo:language="en" fo:country="US"/>
    </style:style>
    <style:style style:name="T152" style:parent-style-name="Hyperlink" style:family="text">
      <style:text-properties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175" style:parent-style-name="Hyperlink" style:family="text">
      <style:text-properties fo:language="en" fo:country="US"/>
    </style:style>
    <style:style style:name="T176" style:parent-style-name="Hyperlink" style:family="text">
      <style:text-properties fo:language="en" fo:country="US"/>
    </style:style>
    <style:style style:name="T177" style:parent-style-name="Hyperlink" style:family="text">
      <style:text-properties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P206" style:parent-style-name="Standaard" style:family="paragraph">
      <style:text-properties fo:font-weight="bold" style:font-weight-asian="bold" style:font-weight-complex="bold" fo:font-size="16pt" style:font-size-asian="16pt" style:font-size-complex="16pt"/>
    </style:style>
    <style:style style:name="P207" style:parent-style-name="Standaard" style:family="paragraph">
      <style:text-properties fo:font-weight="bold" style:font-weight-asian="bold" style:font-weight-complex="bold"/>
    </style:style>
    <style:style style:name="P208" style:parent-style-name="Standaard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peech nr.</text:p>
          </table:table-cell>
          <table:table-cell table:style-name="TableCell10">
            <text:p text:style-name="P11">Titel + hyperlink</text:p>
          </table:table-cell>
          <table:table-cell table:style-name="TableCell12">
            <text:p text:style-name="P13">Context</text:p>
          </table:table-cell>
          <table:table-cell table:style-name="TableCell14">
            <text:p text:style-name="P15">Gelegenheid</text:p>
          </table:table-cell>
          <table:table-cell table:style-name="TableCell16">
            <text:p text:style-name="P17">Datum en locatie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a xlink:href="https://www.youtube.com/watch?v=lgt_D-6sGHU" office:target-frame-name="_top" xlink:show="replace"><text:span text:style-name="Hyperlink">Everyone is</text:span><text:bookmark-start text:name="_Hlt41043827"/><text:bookmark-start text:name="_Hlt41043828"/><text:span text:style-name="Hyperlink"><text:s/></text:span><text:bookmark-end text:name="_Hlt41043827"/><text:bookmark-end text:name="_Hlt41043828"/><text:span text:style-name="Hyperlink">needed</text:span></text:a></text:p>
          </table:table-cell>
          <table:table-cell table:style-name="TableCell23">
            <text:p text:style-name="P24">Protestactie</text:p>
          </table:table-cell>
          <table:table-cell table:style-name="TableCell25">
            <text:p text:style-name="P26">Klimaatmars</text:p>
          </table:table-cell>
          <table:table-cell table:style-name="TableCell27">
            <text:p text:style-name="P28">Stockholm, maart 2018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<text:a xlink:href="https://www.youtube.com/watch?v=roLBS__GF8k" office:target-frame-name="_top" xlink:show="replace"><text:span text:style-name="T34">Our lives are in you</text:span><text:bookmark-start text:name="_Hlt41043888"/><text:bookmark-start text:name="_Hlt41043889"/><text:span text:style-name="T35">r</text:span><text:bookmark-end text:name="_Hlt41043888"/><text:bookmark-end text:name="_Hlt41043889"/><text:span text:style-name="T36"><text:s/>hands</text:span></text:a></text:p>
          </table:table-cell>
          <table:table-cell table:style-name="TableCell37">
            <text:p text:style-name="P38">Protestactie</text:p>
          </table:table-cell>
          <table:table-cell table:style-name="TableCell39">
            <text:p text:style-name="P40">Klimaatmars</text:p>
          </table:table-cell>
          <table:table-cell table:style-name="TableCell41">
            <text:p text:style-name="P42">Stockholm, 8 september 2018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<text:a xlink:href="https://www.youtube.com/watch?v=H8prVarP-rQ" office:target-frame-name="_top" xlink:show="replace"><text:span text:style-name="T48">Everything i</text:span><text:bookmark-start text:name="_Hlt41044017"/><text:bookmark-start text:name="_Hlt41044018"/><text:span text:style-name="T49">s</text:span><text:bookmark-end text:name="_Hlt41044017"/><text:bookmark-end text:name="_Hlt41044018"/><text:span text:style-name="T50"><text:s/>black and white</text:span></text:a></text:p>
          </table:table-cell>
          <table:table-cell table:style-name="TableCell51">
            <text:p text:style-name="P52">Protestactie</text:p>
          </table:table-cell>
          <table:table-cell table:style-name="TableCell53">
            <text:p text:style-name="P54">Klimaatmars</text:p>
          </table:table-cell>
          <table:table-cell table:style-name="TableCell55">
            <text:p text:style-name="P56">Stockholm, 8 september 2018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<text:a xlink:href="https://www.youtube.com/watch?v=Hq489387cg4&amp;feature=youtu.be" office:target-frame-name="_top" xlink:show="replace"><text:span text:style-name="T62">Our lea</text:span><text:bookmark-start text:name="_Hlt41044105"/><text:bookmark-start text:name="_Hlt41044106"/><text:span text:style-name="T63">d</text:span><text:bookmark-end text:name="_Hlt41044105"/><text:bookmark-end text:name="_Hlt41044106"/><text:span text:style-name="T64">ers behave like children</text:span></text:a></text:p>
          </table:table-cell>
          <table:table-cell table:style-name="TableCell65">
            <text:p text:style-name="P66">Politieke vergadering</text:p>
          </table:table-cell>
          <table:table-cell table:style-name="TableCell67">
            <text:p text:style-name="P68">Klimaattop VN, ontmoeting met voorzitter</text:p>
          </table:table-cell>
          <table:table-cell table:style-name="TableCell69">
            <text:p text:style-name="P70">Katowice, Poland, 3 december 2018</text:p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><text:a xlink:href="https://www.youtube.com/watch?v=VFkQSGyeCWg" office:target-frame-name="_top" xlink:show="replace"><text:span text:style-name="Hyperlink">Unpo</text:span><text:bookmark-start text:name="_Hlt41044210"/><text:bookmark-start text:name="_Hlt41044211"/><text:span text:style-name="Hyperlink">p</text:span><text:bookmark-end text:name="_Hlt41044210"/><text:bookmark-end text:name="_Hlt41044211"/><text:span text:style-name="Hyperlink">ular</text:span></text:a></text:p>
          </table:table-cell>
          <table:table-cell table:style-name="TableCell76">
            <text:p text:style-name="P77">Politieke vergadering</text:p>
          </table:table-cell>
          <table:table-cell table:style-name="TableCell78">
            <text:p text:style-name="P79">Klimaattop VN</text:p>
          </table:table-cell>
          <table:table-cell table:style-name="TableCell80">
            <text:p text:style-name="P81">Katowice, 15 december 2018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a xlink:href="https://www.youtube.com/watch?v=PxIxxFwQnh4" office:target-frame-name="_top" xlink:show="replace"><text:span text:style-name="Hyperlink">Prove me w</text:span><text:bookmark-start text:name="_Hlt41044358"/><text:bookmark-start text:name="_Hlt41044359"/><text:span text:style-name="Hyperlink">r</text:span><text:bookmark-end text:name="_Hlt41044358"/><text:bookmark-end text:name="_Hlt41044359"/><text:span text:style-name="Hyperlink">ong</text:span></text:a></text:p>
          </table:table-cell>
          <table:table-cell table:style-name="TableCell87">
            <text:p text:style-name="P88">Politieke vergadering</text:p>
          </table:table-cell>
          <table:table-cell table:style-name="TableCell89">
            <text:p text:style-name="P90">World Economic Forum (videoboodschap)</text:p>
          </table:table-cell>
          <table:table-cell table:style-name="TableCell91">
            <text:p text:style-name="P92">Davos, 22 januari 2019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<text:a xlink:href="https://www.youtube.com/watch?v=U72xkMz6Pxk" office:target-frame-name="_top" xlink:show="replace"><text:span text:style-name="T98">Our house is o</text:span><text:bookmark-start text:name="_Hlt41044433"/><text:bookmark-start text:name="_Hlt41044434"/><text:span text:style-name="T99">n</text:span><text:bookmark-end text:name="_Hlt41044433"/><text:bookmark-end text:name="_Hlt41044434"/><text:span text:style-name="T100"><text:s/>fire</text:span></text:a></text:p>
          </table:table-cell>
          <table:table-cell table:style-name="TableCell101">
            <text:p text:style-name="P102">Politieke vergadering</text:p>
          </table:table-cell>
          <table:table-cell table:style-name="TableCell103">
            <text:p text:style-name="P104">World Economic Forum<text:s/></text:p>
          </table:table-cell>
          <table:table-cell table:style-name="TableCell105">
            <text:p text:style-name="P106">Davos, 25 januari 2019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a xlink:href="https://greta.heath3.com/im-too-young-to-do-this/" office:target-frame-name="_top" xlink:show="replace"><text:span text:style-name="T112">I am too young to do this</text:span></text:a></text:p>
          </table:table-cell>
          <table:table-cell table:style-name="TableCell113">
            <text:p text:style-name="P114">Facebook</text:p>
          </table:table-cell>
          <table:table-cell table:style-name="TableCell115">
            <text:p text:style-name="P116">Weerlegging kritiek<text:s/></text:p>
          </table:table-cell>
          <table:table-cell table:style-name="TableCell117">
            <text:p text:style-name="P118">2 februari 2019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<text:a xlink:href="https://www.youtube.com/watch?v=iTvGwjcBCL8&amp;feature=youtu.be" office:target-frame-name="_top" xlink:show="replace"><text:span text:style-name="T124">You're acting like spoiled, irresponsi</text:span><text:span text:style-name="T125">b</text:span><text:bookmark-start text:name="_Hlt41044835"/><text:bookmark-start text:name="_Hlt41044836"/><text:span text:style-name="T126">l</text:span><text:bookmark-end text:name="_Hlt41044835"/><text:bookmark-end text:name="_Hlt41044836"/><text:span text:style-name="T127">e children</text:span></text:a></text:p>
          </table:table-cell>
          <table:table-cell table:style-name="TableCell128">
            <text:p text:style-name="P129">Protestactie</text:p>
          </table:table-cell>
          <table:table-cell table:style-name="TableCell130">
            <text:p text:style-name="P131">Civil Society for rEUnaissence</text:p>
          </table:table-cell>
          <table:table-cell table:style-name="TableCell132">
            <text:p text:style-name="P133">Brussel, 21 februari 2019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<text:a xlink:href="https://www.youtube.com/watch?v=dKd1V2NgAi4" office:target-frame-name="_top" xlink:show="replace"><text:span text:style-name="Hyperlink">Cathedral thinking</text:span></text:a></text:p>
          </table:table-cell>
          <table:table-cell table:style-name="TableCell139">
            <text:p text:style-name="P140">Politieke vergadering</text:p>
          </table:table-cell>
          <table:table-cell table:style-name="TableCell141">
            <text:p text:style-name="P142">Europees parlement</text:p>
          </table:table-cell>
          <table:table-cell table:style-name="TableCell143">
            <text:p text:style-name="P144">Straatsburg, 16 april 2019</text:p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<text:a xlink:href="https://www.youtube.com/watch?v=Pv9EkxudXmw" office:target-frame-name="_top" xlink:show="replace"><text:span text:style-name="T150">Together We are Making a Differe</text:span><text:bookmark-start text:name="_Hlt41045066"/><text:bookmark-start text:name="_Hlt41045067"/><text:span text:style-name="T151">n</text:span><text:bookmark-end text:name="_Hlt41045066"/><text:bookmark-end text:name="_Hlt41045067"/><text:span text:style-name="T152">ce</text:span></text:a></text:p>
          </table:table-cell>
          <table:table-cell table:style-name="TableCell153">
            <text:p text:style-name="P154">Protestactie</text:p>
          </table:table-cell>
          <table:table-cell table:style-name="TableCell155">
            <text:p text:style-name="P156">Extinction Rebellion Rally</text:p>
          </table:table-cell>
          <table:table-cell table:style-name="TableCell157">
            <text:p text:style-name="P158">London, 23 April 2019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<text:a xlink:href="https://www.youtube.com/watch?v=rYNM4rsnNFM" office:target-frame-name="_top" xlink:show="replace"><text:span text:style-name="Hyperlink">Can Y</text:span><text:bookmark-start text:name="_Hlt41045216"/><text:bookmark-start text:name="_Hlt41045217"/><text:span text:style-name="Hyperlink">o</text:span><text:bookmark-end text:name="_Hlt41045216"/><text:bookmark-end text:name="_Hlt41045217"/><text:span text:style-name="Hyperlink">u Hear Me?</text:span></text:a></text:p>
          </table:table-cell>
          <table:table-cell table:style-name="TableCell164">
            <text:p text:style-name="P165">Politieke vergadering</text:p>
          </table:table-cell>
          <table:table-cell table:style-name="TableCell166">
            <text:p text:style-name="P167">Houses of Parliament</text:p>
          </table:table-cell>
          <table:table-cell table:style-name="TableCell168">
            <text:p text:style-name="P169">London, 23 April 2019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<text:a xlink:href="https://www.youtube.com/watch?v=FwptXauY2is" office:target-frame-name="_top" xlink:show="replace"><text:span text:style-name="T175">Winning slowly is</text:span><text:bookmark-start text:name="_Hlt41045317"/><text:bookmark-start text:name="_Hlt41045318"/><text:span text:style-name="T176"><text:s/></text:span><text:bookmark-end text:name="_Hlt41045317"/><text:bookmark-end text:name="_Hlt41045318"/><text:span text:style-name="T177">the same as losing</text:span></text:a></text:p>
          </table:table-cell>
          <table:table-cell table:style-name="TableCell178">
            <text:p text:style-name="P179">Politieke vergadering</text:p>
          </table:table-cell>
          <table:table-cell table:style-name="TableCell180">
            <text:p text:style-name="P181">R20 World Summit</text:p>
          </table:table-cell>
          <table:table-cell table:style-name="TableCell182">
            <text:p text:style-name="P183">Wenen, 28 mei 2019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<text:a xlink:href="https://www.youtube.com/watch?v=J1yimNdqhqE&amp;feature=youtu.be" office:target-frame-name="_top" xlink:show="replace"><text:span text:style-name="Hyperlink">Listen to the<text:s/></text:span><text:bookmark-start text:name="_Hlt41045398"/><text:bookmark-start text:name="_Hlt41045399"/><text:span text:style-name="Hyperlink">s</text:span><text:bookmark-end text:name="_Hlt41045398"/><text:bookmark-end text:name="_Hlt41045399"/><text:span text:style-name="Hyperlink">cientists</text:span></text:a></text:p>
          </table:table-cell>
          <table:table-cell table:style-name="TableCell189">
            <text:p text:style-name="P190">Politieke vergadering</text:p>
          </table:table-cell>
          <table:table-cell table:style-name="TableCell191">
            <text:p text:style-name="P192">Assemblee Nationele</text:p>
          </table:table-cell>
          <table:table-cell table:style-name="TableCell193">
            <text:p text:style-name="P194">Parijs, 23 juli 2019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<text:a xlink:href="https://www.youtube.com/watch?v=v33ro5lGHQg&amp;feature=youtu.be" office:target-frame-name="_top" xlink:show="replace"><text:span text:style-name="Hyperlink">How dare y</text:span><text:bookmark-start text:name="_Hlt41045452"/><text:bookmark-start text:name="_Hlt41045453"/><text:span text:style-name="Hyperlink">o</text:span><text:bookmark-end text:name="_Hlt41045452"/><text:bookmark-end text:name="_Hlt41045453"/><text:span text:style-name="Hyperlink">u?</text:span></text:a></text:p>
          </table:table-cell>
          <table:table-cell table:style-name="TableCell200">
            <text:p text:style-name="P201">Politieke vergadering</text:p>
          </table:table-cell>
          <table:table-cell table:style-name="TableCell202">
            <text:p text:style-name="P203">Algemene vergadering VN</text:p>
          </table:table-cell>
          <table:table-cell table:style-name="TableCell204">
            <text:p text:style-name="P205">New York, 23 september 2019</text:p>
          </table:table-cell>
        </table:table-row>
      </table:table>
      <text:p text:style-name="P206">Bijlage 1: Overzicht van de onderzochte speeches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er Molendijk</meta:initial-creator>
    <dc:creator>Alexander Molendijk</dc:creator>
    <meta:creation-date>2020-05-22T10:36:00Z</meta:creation-date>
    <dc:date>2020-06-14T19:08:00Z</dc:date>
    <meta:template xlink:href="Normal" xlink:type="simple"/>
    <meta:editing-cycles>4</meta:editing-cycles>
    <meta:editing-duration>PT4380S</meta:editing-duration>
    <meta:document-statistic meta:page-count="1" meta:paragraph-count="5" meta:word-count="385" meta:character-count="2503" meta:row-count="17" meta:non-whitespace-character-count="2123"/>
  </office:meta>
</office:document-meta>
</file>