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vertical-align="auto" fo:margin-bottom="0in" fo:line-height="102%"/>
      <style:text-properties fo:font-weight="bold" style:font-weight-asian="bold" style:font-weight-complex="bold" fo:font-size="16pt" style:font-size-asian="16pt" style:font-size-complex="16pt" fo:hyphenate="true"/>
    </style:style>
    <style:style style:name="P2" style:parent-style-name="Standaard" style:family="paragraph">
      <style:paragraph-properties style:vertical-align="auto" fo:margin-bottom="0in" fo:line-height="102%"/>
      <style:text-properties fo:font-weight="bold" style:font-weight-asian="bold" style:font-weight-complex="bold" fo:hyphenate="true"/>
    </style:style>
    <style:style style:name="P3" style:parent-style-name="Standaard" style:family="paragraph">
      <style:paragraph-properties style:vertical-align="auto" fo:margin-bottom="0in" fo:line-height="102%"/>
      <style:text-properties fo:hyphenate="true"/>
    </style:style>
    <style:style style:name="T4" style:parent-style-name="Standaardalinea-lettertype" style:family="text">
      <style:text-properties fo:background-color="#FFFF00"/>
    </style:style>
    <style:style style:name="P5" style:parent-style-name="Standaard" style:family="paragraph">
      <style:paragraph-properties style:vertical-align="auto" fo:margin-bottom="0in" fo:line-height="102%"/>
      <style:text-properties fo:hyphenate="true"/>
    </style:style>
    <style:style style:name="T6" style:parent-style-name="Standaardalinea-lettertype" style:family="text">
      <style:text-properties fo:background-color="#00FFFF"/>
    </style:style>
    <style:style style:name="P7" style:parent-style-name="Standaard" style:family="paragraph">
      <style:paragraph-properties style:vertical-align="auto" fo:margin-bottom="0in" fo:line-height="102%"/>
      <style:text-properties fo:hyphenate="true"/>
    </style:style>
    <style:style style:name="T8" style:parent-style-name="Standaardalinea-lettertype" style:family="text">
      <style:text-properties fo:background-color="#00FF00"/>
    </style:style>
    <style:style style:name="P9" style:parent-style-name="Standaard" style:family="paragraph">
      <style:paragraph-properties style:vertical-align="auto" fo:margin-bottom="0in" fo:line-height="102%"/>
      <style:text-properties fo:font-weight="bold" style:font-weight-asian="bold" style:font-weight-complex="bold" fo:hyphenate="true"/>
    </style:style>
    <style:style style:name="P10" style:parent-style-name="Lijstalinea" style:list-style-name="LFO1" style:family="paragraph">
      <style:paragraph-properties style:vertical-align="auto" fo:margin-bottom="0in" fo:line-height="102%"/>
      <style:text-properties fo:font-weight="bold" style:font-weight-asian="bold" style:font-weight-complex="bold" fo:font-size="14pt" style:font-size-asian="14pt" style:font-size-complex="14pt" fo:language="en" fo:country="US" fo:hyphenate="true"/>
    </style:style>
    <style:style style:name="P11" style:parent-style-name="Standaard" style:family="paragraph">
      <style:paragraph-properties style:vertical-align="auto" fo:margin-bottom="0in" fo:line-height="102%"/>
      <style:text-properties fo:font-weight="bold" style:font-weight-asian="bold" style:font-weight-complex="bold" fo:language="en" fo:country="US" fo:hyphenate="true"/>
    </style:style>
    <style:style style:name="P12" style:parent-style-name="Standaard" style:family="paragraph">
      <style:paragraph-properties style:vertical-align="auto" fo:margin-bottom="0in" fo:line-height="102%"/>
      <style:text-properties fo:hyphenate="true"/>
    </style:style>
    <style:style style:name="T13" style:parent-style-name="Standaardalinea-lettertype" style:family="text">
      <style:text-properties fo:language="en" fo:country="US"/>
    </style:style>
    <style:style style:name="T14" style:parent-style-name="Standaardalinea-lettertype" style:family="text">
      <style:text-properties fo:language="en" fo:country="US"/>
    </style:style>
    <style:style style:name="T15" style:parent-style-name="Standaardalinea-lettertype" style:family="text">
      <style:text-properties fo:language="en" fo:country="US"/>
    </style:style>
    <style:style style:name="T16" style:parent-style-name="Standaardalinea-lettertype" style:family="text">
      <style:text-properties fo:language="en" fo:country="US"/>
    </style:style>
    <style:style style:name="T17" style:parent-style-name="Standaardalinea-lettertype" style:family="text">
      <style:text-properties fo:background-color="#00FF00" fo:language="en" fo:country="US"/>
    </style:style>
    <style:style style:name="T18" style:parent-style-name="Standaardalinea-lettertype" style:family="text">
      <style:text-properties fo:language="en" fo:country="US"/>
    </style:style>
    <style:style style:name="T19" style:parent-style-name="Standaardalinea-lettertype" style:family="text">
      <style:text-properties fo:background-color="#00FFFF" fo:language="en" fo:country="US"/>
    </style:style>
    <style:style style:name="T20" style:parent-style-name="Standaardalinea-lettertype" style:family="text">
      <style:text-properties fo:language="en" fo:country="US"/>
    </style:style>
    <style:style style:name="T21" style:parent-style-name="Standaardalinea-lettertype" style:family="text">
      <style:text-properties fo:language="en" fo:country="US"/>
    </style:style>
    <style:style style:name="T22" style:parent-style-name="Standaardalinea-lettertype" style:family="text">
      <style:text-properties fo:background-color="#00FFFF" fo:language="en" fo:country="US"/>
    </style:style>
    <style:style style:name="T23" style:parent-style-name="Standaardalinea-lettertype" style:family="text">
      <style:text-properties fo:language="en" fo:country="US"/>
    </style:style>
    <style:style style:name="T24" style:parent-style-name="Standaardalinea-lettertype" style:family="text">
      <style:text-properties fo:background-color="#00FFFF" fo:language="en" fo:country="US"/>
    </style:style>
    <style:style style:name="T25" style:parent-style-name="Standaardalinea-lettertype" style:family="text">
      <style:text-properties fo:language="en" fo:country="US"/>
    </style:style>
    <style:style style:name="T26" style:parent-style-name="Standaardalinea-lettertype" style:family="text">
      <style:text-properties fo:background-color="#FFFF00" fo:language="en" fo:country="US"/>
    </style:style>
    <style:style style:name="T27" style:parent-style-name="Standaardalinea-lettertype" style:family="text">
      <style:text-properties fo:language="en" fo:country="US"/>
    </style:style>
    <style:style style:name="T28" style:parent-style-name="Standaardalinea-lettertype" style:family="text">
      <style:text-properties fo:background-color="#FFFF00" fo:language="en" fo:country="US"/>
    </style:style>
    <style:style style:name="T29" style:parent-style-name="Standaardalinea-lettertype" style:family="text">
      <style:text-properties fo:language="en" fo:country="US"/>
    </style:style>
    <style:style style:name="P30" style:parent-style-name="Standaard" style:family="paragraph">
      <style:paragraph-properties fo:margin-bottom="0in"/>
      <style:text-properties fo:font-weight="bold" style:font-weight-asian="bold" style:font-weight-complex="bold" fo:font-size="14pt" style:font-size-asian="14pt" style:font-size-complex="14pt" fo:language="en" fo:country="US"/>
    </style:style>
    <style:style style:name="P31" style:parent-style-name="Lijstalinea" style:list-style-name="LFO1" style:family="paragraph">
      <style:paragraph-properties fo:margin-bottom="0in"/>
      <style:text-properties fo:font-weight="bold" style:font-weight-asian="bold" style:font-weight-complex="bold" fo:font-size="14pt" style:font-size-asian="14pt" style:font-size-complex="14pt" fo:language="en" fo:country="US"/>
    </style:style>
    <style:style style:name="P32" style:parent-style-name="Standaard" style:family="paragraph">
      <style:paragraph-properties fo:margin-bottom="0in"/>
      <style:text-properties fo:font-weight="bold" style:font-weight-asian="bold" style:font-weight-complex="bold" fo:language="en" fo:country="US"/>
    </style:style>
    <style:style style:name="P33" style:parent-style-name="Standaard" style:family="paragraph">
      <style:paragraph-properties fo:margin-bottom="0in"/>
    </style:style>
    <style:style style:name="T34" style:parent-style-name="Standaardalinea-lettertype" style:family="text">
      <style:text-properties fo:language="en" fo:country="US"/>
    </style:style>
    <style:style style:name="T35" style:parent-style-name="Standaardalinea-lettertype" style:family="text">
      <style:text-properties fo:language="en" fo:country="US"/>
    </style:style>
    <style:style style:name="T36" style:parent-style-name="Standaardalinea-lettertype" style:family="text">
      <style:text-properties fo:background-color="#00FF00" fo:language="en" fo:country="US"/>
    </style:style>
    <style:style style:name="T37" style:parent-style-name="Standaardalinea-lettertype" style:family="text">
      <style:text-properties fo:language="en" fo:country="US"/>
    </style:style>
    <style:style style:name="T38" style:parent-style-name="Standaardalinea-lettertype" style:family="text">
      <style:text-properties fo:language="en" fo:country="US"/>
    </style:style>
    <style:style style:name="T39" style:parent-style-name="Standaardalinea-lettertype" style:family="text">
      <style:text-properties fo:background-color="#FFFF00" fo:language="en" fo:country="US"/>
    </style:style>
    <style:style style:name="T40" style:parent-style-name="Standaardalinea-lettertype" style:family="text">
      <style:text-properties fo:language="en" fo:country="US"/>
    </style:style>
    <style:style style:name="T41" style:parent-style-name="Standaardalinea-lettertype" style:family="text">
      <style:text-properties fo:background-color="#FFFF00" fo:language="en" fo:country="US"/>
    </style:style>
    <style:style style:name="T42" style:parent-style-name="Standaardalinea-lettertype" style:family="text">
      <style:text-properties fo:language="en" fo:country="US"/>
    </style:style>
    <style:style style:name="T43" style:parent-style-name="Standaardalinea-lettertype" style:family="text">
      <style:text-properties fo:background-color="#00FF00" fo:language="en" fo:country="US"/>
    </style:style>
    <style:style style:name="T44" style:parent-style-name="Standaardalinea-lettertype" style:family="text">
      <style:text-properties fo:language="en" fo:country="US"/>
    </style:style>
    <style:style style:name="T45" style:parent-style-name="Standaardalinea-lettertype" style:family="text">
      <style:text-properties fo:language="en" fo:country="US"/>
    </style:style>
    <style:style style:name="T46" style:parent-style-name="Standaardalinea-lettertype" style:family="text">
      <style:text-properties fo:background-color="#FFFF00" fo:language="en" fo:country="US"/>
    </style:style>
    <style:style style:name="T47" style:parent-style-name="Standaardalinea-lettertype" style:family="text">
      <style:text-properties fo:language="en" fo:country="US"/>
    </style:style>
    <style:style style:name="T48" style:parent-style-name="Standaardalinea-lettertype" style:family="text">
      <style:text-properties fo:language="en" fo:country="US"/>
    </style:style>
    <style:style style:name="T49" style:parent-style-name="Standaardalinea-lettertype" style:family="text">
      <style:text-properties fo:background-color="#00FFFF" fo:language="en" fo:country="US"/>
    </style:style>
    <style:style style:name="T50" style:parent-style-name="Standaardalinea-lettertype" style:family="text">
      <style:text-properties fo:background-color="#00FFFF" fo:language="en" fo:country="US"/>
    </style:style>
    <style:style style:name="T51" style:parent-style-name="Standaardalinea-lettertype" style:family="text">
      <style:text-properties fo:language="en" fo:country="US"/>
    </style:style>
    <style:style style:name="T52" style:parent-style-name="Standaardalinea-lettertype" style:family="text">
      <style:text-properties fo:background-color="#FFFF00" fo:language="en" fo:country="US"/>
    </style:style>
    <style:style style:name="T53" style:parent-style-name="Standaardalinea-lettertype" style:family="text">
      <style:text-properties fo:language="en" fo:country="US"/>
    </style:style>
    <style:style style:name="T54" style:parent-style-name="Standaardalinea-lettertype" style:family="text">
      <style:text-properties fo:background-color="#00FFFF" fo:language="en" fo:country="US"/>
    </style:style>
    <style:style style:name="T55" style:parent-style-name="Standaardalinea-lettertype" style:family="text">
      <style:text-properties fo:language="en" fo:country="US"/>
    </style:style>
    <style:style style:name="T56" style:parent-style-name="Standaardalinea-lettertype" style:family="text">
      <style:text-properties fo:language="en" fo:country="US"/>
    </style:style>
    <style:style style:name="P57" style:parent-style-name="Standaard" style:family="paragraph">
      <style:paragraph-properties fo:margin-bottom="0in"/>
    </style:style>
    <style:style style:name="T58" style:parent-style-name="Standaardalinea-lettertype" style:family="text">
      <style:text-properties fo:language="en" fo:country="US"/>
    </style:style>
    <style:style style:name="T59" style:parent-style-name="Standaardalinea-lettertype" style:family="text">
      <style:text-properties fo:background-color="#00FFFF" fo:language="en" fo:country="US"/>
    </style:style>
    <style:style style:name="T60" style:parent-style-name="Standaardalinea-lettertype" style:family="text">
      <style:text-properties fo:language="en" fo:country="US"/>
    </style:style>
    <style:style style:name="T61" style:parent-style-name="Standaardalinea-lettertype" style:family="text">
      <style:text-properties fo:background-color="#00FFFF" fo:language="en" fo:country="US"/>
    </style:style>
    <style:style style:name="T62" style:parent-style-name="Standaardalinea-lettertype" style:family="text">
      <style:text-properties fo:background-color="#00FFFF" fo:language="en" fo:country="US"/>
    </style:style>
    <style:style style:name="P63" style:parent-style-name="Standaard" style:family="paragraph">
      <style:paragraph-properties fo:margin-bottom="0in"/>
    </style:style>
    <style:style style:name="T64" style:parent-style-name="Standaardalinea-lettertype" style:family="text">
      <style:text-properties fo:background-color="#00FF00" fo:language="en" fo:country="US"/>
    </style:style>
    <style:style style:name="T65" style:parent-style-name="Standaardalinea-lettertype" style:family="text">
      <style:text-properties fo:language="en" fo:country="US"/>
    </style:style>
    <style:style style:name="T66" style:parent-style-name="Standaardalinea-lettertype" style:family="text">
      <style:text-properties fo:background-color="#00FFFF" fo:language="en" fo:country="US"/>
    </style:style>
    <style:style style:name="T67" style:parent-style-name="Standaardalinea-lettertype" style:family="text">
      <style:text-properties fo:background-color="#00FFFF" fo:language="en" fo:country="US"/>
    </style:style>
    <style:style style:name="T68" style:parent-style-name="Standaardalinea-lettertype" style:family="text">
      <style:text-properties fo:language="en" fo:country="US"/>
    </style:style>
    <style:style style:name="T69" style:parent-style-name="Standaardalinea-lettertype" style:family="text">
      <style:text-properties fo:background-color="#00FFFF" fo:language="en" fo:country="US"/>
    </style:style>
    <style:style style:name="T70" style:parent-style-name="Standaardalinea-lettertype" style:family="text">
      <style:text-properties fo:language="en" fo:country="US"/>
    </style:style>
    <style:style style:name="T71" style:parent-style-name="Standaardalinea-lettertype" style:family="text">
      <style:text-properties fo:background-color="#00FFFF" fo:language="en" fo:country="US"/>
    </style:style>
    <style:style style:name="T72" style:parent-style-name="Standaardalinea-lettertype" style:family="text">
      <style:text-properties fo:language="en" fo:country="US"/>
    </style:style>
    <style:style style:name="T73" style:parent-style-name="Standaardalinea-lettertype" style:family="text">
      <style:text-properties fo:background-color="#00FF00" fo:language="en" fo:country="US"/>
    </style:style>
    <style:style style:name="T74" style:parent-style-name="Standaardalinea-lettertype" style:family="text">
      <style:text-properties fo:background-color="#00FF00" fo:language="en" fo:country="US"/>
    </style:style>
    <style:style style:name="T75" style:parent-style-name="Standaardalinea-lettertype" style:family="text">
      <style:text-properties fo:language="en" fo:country="US"/>
    </style:style>
    <style:style style:name="T76" style:parent-style-name="Standaardalinea-lettertype" style:family="text">
      <style:text-properties fo:background-color="#00FF00" fo:language="en" fo:country="US"/>
    </style:style>
    <style:style style:name="T77" style:parent-style-name="Standaardalinea-lettertype" style:family="text">
      <style:text-properties fo:language="en" fo:country="US"/>
    </style:style>
    <style:style style:name="T78" style:parent-style-name="Standaardalinea-lettertype" style:family="text">
      <style:text-properties fo:language="en" fo:country="US"/>
    </style:style>
    <style:style style:name="T79" style:parent-style-name="Standaardalinea-lettertype" style:family="text">
      <style:text-properties fo:background-color="#FFFF00" fo:language="en" fo:country="US"/>
    </style:style>
    <style:style style:name="T80" style:parent-style-name="Standaardalinea-lettertype" style:family="text">
      <style:text-properties fo:language="en" fo:country="US"/>
    </style:style>
    <style:style style:name="T81" style:parent-style-name="Standaardalinea-lettertype" style:family="text">
      <style:text-properties fo:background-color="#FFFF00" fo:language="en" fo:country="US"/>
    </style:style>
    <style:style style:name="T82" style:parent-style-name="Standaardalinea-lettertype" style:family="text">
      <style:text-properties fo:language="en" fo:country="US"/>
    </style:style>
    <style:style style:name="T83" style:parent-style-name="Standaardalinea-lettertype" style:family="text">
      <style:text-properties fo:background-color="#00FF00" fo:language="en" fo:country="US"/>
    </style:style>
    <style:style style:name="T84" style:parent-style-name="Standaardalinea-lettertype" style:family="text">
      <style:text-properties fo:language="en" fo:country="US"/>
    </style:style>
    <style:style style:name="T85" style:parent-style-name="Standaardalinea-lettertype" style:family="text">
      <style:text-properties fo:language="en" fo:country="US"/>
    </style:style>
    <style:style style:name="T86" style:parent-style-name="Standaardalinea-lettertype" style:family="text">
      <style:text-properties fo:background-color="#FFFF00" fo:language="en" fo:country="US"/>
    </style:style>
    <style:style style:name="T87" style:parent-style-name="Standaardalinea-lettertype" style:family="text">
      <style:text-properties fo:language="en" fo:country="US"/>
    </style:style>
    <style:style style:name="P88" style:parent-style-name="Standaard" style:family="paragraph">
      <style:paragraph-properties fo:margin-bottom="0in"/>
    </style:style>
    <style:style style:name="T89" style:parent-style-name="Standaardalinea-lettertype" style:family="text">
      <style:text-properties fo:background-color="#FFFF00" fo:language="en" fo:country="US"/>
    </style:style>
    <style:style style:name="T90" style:parent-style-name="Standaardalinea-lettertype" style:family="text">
      <style:text-properties fo:background-color="#FFFF00" fo:language="en" fo:country="US"/>
    </style:style>
    <style:style style:name="T91" style:parent-style-name="Standaardalinea-lettertype" style:family="text">
      <style:text-properties fo:language="en" fo:country="US"/>
    </style:style>
    <style:style style:name="P92" style:parent-style-name="Standaard" style:family="paragraph">
      <style:paragraph-properties fo:margin-bottom="0in"/>
      <style:text-properties fo:language="en" fo:country="US"/>
    </style:style>
    <style:style style:name="P93" style:parent-style-name="Standaard" style:family="paragraph">
      <style:paragraph-properties fo:margin-bottom="0in"/>
      <style:text-properties fo:language="en" fo:country="US"/>
    </style:style>
    <style:style style:name="P94" style:parent-style-name="Standaard" style:family="paragraph">
      <style:paragraph-properties fo:margin-bottom="0in"/>
      <style:text-properties fo:language="en" fo:country="US"/>
    </style:style>
    <style:style style:name="P95" style:parent-style-name="Lijstalinea" style:list-style-name="LFO1" style:family="paragraph">
      <style:paragraph-properties fo:margin-bottom="0in"/>
      <style:text-properties fo:font-weight="bold" style:font-weight-asian="bold" style:font-weight-complex="bold" fo:font-size="14pt" style:font-size-asian="14pt" style:font-size-complex="14pt" fo:language="en" fo:country="US"/>
    </style:style>
    <style:style style:name="P96" style:parent-style-name="Standaard" style:family="paragraph">
      <style:paragraph-properties fo:margin-bottom="0in"/>
      <style:text-properties fo:font-weight="bold" style:font-weight-asian="bold" style:font-weight-complex="bold"/>
    </style:style>
    <style:style style:name="P97" style:parent-style-name="Standaard" style:family="paragraph">
      <style:paragraph-properties fo:margin-bottom="0in"/>
    </style:style>
    <style:style style:name="T98" style:parent-style-name="Standaardalinea-lettertype" style:family="text">
      <style:text-properties fo:language="en" fo:country="US"/>
    </style:style>
    <style:style style:name="T99" style:parent-style-name="Standaardalinea-lettertype" style:family="text">
      <style:text-properties fo:language="en" fo:country="US"/>
    </style:style>
    <style:style style:name="T100" style:parent-style-name="Standaardalinea-lettertype" style:family="text">
      <style:text-properties fo:language="en" fo:country="US"/>
    </style:style>
    <style:style style:name="T101" style:parent-style-name="Standaardalinea-lettertype" style:family="text">
      <style:text-properties fo:background-color="#00FFFF" fo:language="en" fo:country="US"/>
    </style:style>
    <style:style style:name="T102" style:parent-style-name="Standaardalinea-lettertype" style:family="text">
      <style:text-properties fo:background-color="#00FFFF" fo:language="en" fo:country="US"/>
    </style:style>
    <style:style style:name="T103" style:parent-style-name="Standaardalinea-lettertype" style:family="text">
      <style:text-properties fo:language="en" fo:country="US"/>
    </style:style>
    <style:style style:name="T104" style:parent-style-name="Standaardalinea-lettertype" style:family="text">
      <style:text-properties fo:background-color="#00FFFF" fo:language="en" fo:country="US"/>
    </style:style>
    <style:style style:name="T105" style:parent-style-name="Standaardalinea-lettertype" style:family="text">
      <style:text-properties fo:language="en" fo:country="US"/>
    </style:style>
    <style:style style:name="T106" style:parent-style-name="Standaardalinea-lettertype" style:family="text">
      <style:text-properties fo:background-color="#00FFFF" fo:language="en" fo:country="US"/>
    </style:style>
    <style:style style:name="T107" style:parent-style-name="Standaardalinea-lettertype" style:family="text">
      <style:text-properties fo:language="en" fo:country="US"/>
    </style:style>
    <style:style style:name="T108" style:parent-style-name="Standaardalinea-lettertype" style:family="text">
      <style:text-properties fo:language="en" fo:country="US"/>
    </style:style>
    <style:style style:name="T109" style:parent-style-name="Standaardalinea-lettertype" style:family="text">
      <style:text-properties fo:background-color="#00FF00" fo:language="en" fo:country="US"/>
    </style:style>
    <style:style style:name="T110" style:parent-style-name="Standaardalinea-lettertype" style:family="text">
      <style:text-properties fo:language="en" fo:country="US"/>
    </style:style>
    <style:style style:name="T111" style:parent-style-name="Standaardalinea-lettertype" style:family="text">
      <style:text-properties fo:background-color="#00FF00" fo:language="en" fo:country="US"/>
    </style:style>
    <style:style style:name="T112" style:parent-style-name="Standaardalinea-lettertype" style:family="text">
      <style:text-properties fo:language="en" fo:country="US"/>
    </style:style>
    <style:style style:name="T113" style:parent-style-name="Standaardalinea-lettertype" style:family="text">
      <style:text-properties fo:language="en" fo:country="US"/>
    </style:style>
    <style:style style:name="T114" style:parent-style-name="Standaardalinea-lettertype" style:family="text">
      <style:text-properties fo:language="en" fo:country="US"/>
    </style:style>
    <style:style style:name="T115" style:parent-style-name="Standaardalinea-lettertype" style:family="text">
      <style:text-properties fo:background-color="#FFFF00" fo:language="en" fo:country="US"/>
    </style:style>
    <style:style style:name="T116" style:parent-style-name="Standaardalinea-lettertype" style:family="text">
      <style:text-properties fo:language="en" fo:country="US"/>
    </style:style>
    <style:style style:name="T117" style:parent-style-name="Standaardalinea-lettertype" style:family="text">
      <style:text-properties fo:language="en" fo:country="US"/>
    </style:style>
    <style:style style:name="T118" style:parent-style-name="Standaardalinea-lettertype" style:family="text">
      <style:text-properties fo:background-color="#00FFFF" fo:language="en" fo:country="US"/>
    </style:style>
    <style:style style:name="T119" style:parent-style-name="Standaardalinea-lettertype" style:family="text">
      <style:text-properties fo:language="en" fo:country="US"/>
    </style:style>
    <style:style style:name="T120" style:parent-style-name="Standaardalinea-lettertype" style:family="text">
      <style:text-properties fo:background-color="#00FFFF" fo:language="en" fo:country="US"/>
    </style:style>
    <style:style style:name="T121" style:parent-style-name="Standaardalinea-lettertype" style:family="text">
      <style:text-properties fo:language="en" fo:country="US"/>
    </style:style>
    <style:style style:name="T122" style:parent-style-name="Standaardalinea-lettertype" style:family="text">
      <style:text-properties fo:background-color="#00FFFF" fo:language="en" fo:country="US"/>
    </style:style>
    <style:style style:name="T123" style:parent-style-name="Standaardalinea-lettertype" style:family="text">
      <style:text-properties fo:language="en" fo:country="US"/>
    </style:style>
    <style:style style:name="T124" style:parent-style-name="Standaardalinea-lettertype" style:family="text">
      <style:text-properties fo:background-color="#00FFFF" fo:language="en" fo:country="US"/>
    </style:style>
    <style:style style:name="T125" style:parent-style-name="Standaardalinea-lettertype" style:family="text">
      <style:text-properties fo:language="en" fo:country="US"/>
    </style:style>
    <style:style style:name="T126" style:parent-style-name="Standaardalinea-lettertype" style:family="text">
      <style:text-properties fo:language="en" fo:country="US"/>
    </style:style>
    <style:style style:name="T127" style:parent-style-name="Standaardalinea-lettertype" style:family="text">
      <style:text-properties fo:language="en" fo:country="US"/>
    </style:style>
    <style:style style:name="T128" style:parent-style-name="Standaardalinea-lettertype" style:family="text">
      <style:text-properties fo:background-color="#00FF00" fo:language="en" fo:country="US"/>
    </style:style>
    <style:style style:name="T129" style:parent-style-name="Standaardalinea-lettertype" style:family="text">
      <style:text-properties fo:language="en" fo:country="US"/>
    </style:style>
    <style:style style:name="T130" style:parent-style-name="Standaardalinea-lettertype" style:family="text">
      <style:text-properties fo:language="en" fo:country="US"/>
    </style:style>
    <style:style style:name="T131" style:parent-style-name="Standaardalinea-lettertype" style:family="text">
      <style:text-properties fo:background-color="#FFFF00" fo:language="en" fo:country="US"/>
    </style:style>
    <style:style style:name="T132" style:parent-style-name="Standaardalinea-lettertype" style:family="text">
      <style:text-properties fo:language="en" fo:country="US"/>
    </style:style>
    <style:style style:name="T133" style:parent-style-name="Standaardalinea-lettertype" style:family="text">
      <style:text-properties fo:language="en" fo:country="US"/>
    </style:style>
    <style:style style:name="T134" style:parent-style-name="Standaardalinea-lettertype" style:family="text">
      <style:text-properties fo:background-color="#00FFFF" fo:language="en" fo:country="US"/>
    </style:style>
    <style:style style:name="T135" style:parent-style-name="Standaardalinea-lettertype" style:family="text">
      <style:text-properties fo:background-color="#00FFFF" fo:language="en" fo:country="US"/>
    </style:style>
    <style:style style:name="T136" style:parent-style-name="Standaardalinea-lettertype" style:family="text">
      <style:text-properties fo:language="en" fo:country="US"/>
    </style:style>
    <style:style style:name="T137" style:parent-style-name="Standaardalinea-lettertype" style:family="text">
      <style:text-properties fo:background-color="#FFFF00" fo:language="en" fo:country="US"/>
    </style:style>
    <style:style style:name="T138" style:parent-style-name="Standaardalinea-lettertype" style:family="text">
      <style:text-properties fo:background-color="#FFFF00" fo:language="en" fo:country="US"/>
    </style:style>
    <style:style style:name="T139" style:parent-style-name="Standaardalinea-lettertype" style:family="text">
      <style:text-properties fo:language="en" fo:country="US"/>
    </style:style>
    <style:style style:name="T140" style:parent-style-name="Standaardalinea-lettertype" style:family="text">
      <style:text-properties fo:background-color="#00FFFF" fo:language="en" fo:country="US"/>
    </style:style>
    <style:style style:name="T141" style:parent-style-name="Standaardalinea-lettertype" style:family="text">
      <style:text-properties fo:language="en" fo:country="US"/>
    </style:style>
    <style:style style:name="T142" style:parent-style-name="Standaardalinea-lettertype" style:family="text">
      <style:text-properties fo:background-color="#00FFFF" fo:language="en" fo:country="US"/>
    </style:style>
    <style:style style:name="T143" style:parent-style-name="Standaardalinea-lettertype" style:family="text">
      <style:text-properties fo:language="en" fo:country="US"/>
    </style:style>
    <style:style style:name="T144" style:parent-style-name="Standaardalinea-lettertype" style:family="text">
      <style:text-properties fo:language="en" fo:country="US"/>
    </style:style>
    <style:style style:name="T145" style:parent-style-name="Standaardalinea-lettertype" style:family="text">
      <style:text-properties fo:background-color="#00FFFF" fo:language="en" fo:country="US"/>
    </style:style>
    <style:style style:name="T146" style:parent-style-name="Standaardalinea-lettertype" style:family="text">
      <style:text-properties fo:language="en" fo:country="US"/>
    </style:style>
    <style:style style:name="T147" style:parent-style-name="Standaardalinea-lettertype" style:family="text">
      <style:text-properties fo:background-color="#00FFFF" fo:language="en" fo:country="US"/>
    </style:style>
    <style:style style:name="T148" style:parent-style-name="Standaardalinea-lettertype" style:family="text">
      <style:text-properties fo:language="en" fo:country="US"/>
    </style:style>
    <style:style style:name="T149" style:parent-style-name="Standaardalinea-lettertype" style:family="text">
      <style:text-properties fo:language="en" fo:country="US"/>
    </style:style>
    <style:style style:name="T150" style:parent-style-name="Standaardalinea-lettertype" style:family="text">
      <style:text-properties fo:background-color="#FFFF00" fo:language="en" fo:country="US"/>
    </style:style>
    <style:style style:name="T151" style:parent-style-name="Standaardalinea-lettertype" style:family="text">
      <style:text-properties fo:background-color="#FFFF00" fo:language="en" fo:country="US"/>
    </style:style>
    <style:style style:name="T152" style:parent-style-name="Standaardalinea-lettertype" style:family="text">
      <style:text-properties fo:language="en" fo:country="US"/>
    </style:style>
    <style:style style:name="T153" style:parent-style-name="Standaardalinea-lettertype" style:family="text">
      <style:text-properties fo:background-color="#00FF00" fo:language="en" fo:country="US"/>
    </style:style>
    <style:style style:name="T154" style:parent-style-name="Standaardalinea-lettertype" style:family="text">
      <style:text-properties fo:language="en" fo:country="US"/>
    </style:style>
    <style:style style:name="T155" style:parent-style-name="Standaardalinea-lettertype" style:family="text">
      <style:text-properties fo:language="en" fo:country="US"/>
    </style:style>
    <style:style style:name="T156" style:parent-style-name="Standaardalinea-lettertype" style:family="text">
      <style:text-properties fo:background-color="#00FF00" fo:language="en" fo:country="US"/>
    </style:style>
    <style:style style:name="T157" style:parent-style-name="Standaardalinea-lettertype" style:family="text">
      <style:text-properties fo:language="en" fo:country="US"/>
    </style:style>
    <style:style style:name="T158" style:parent-style-name="Standaardalinea-lettertype" style:family="text">
      <style:text-properties fo:language="en" fo:country="US"/>
    </style:style>
    <style:style style:name="T159" style:parent-style-name="Standaardalinea-lettertype" style:family="text">
      <style:text-properties fo:language="en" fo:country="US"/>
    </style:style>
    <style:style style:name="T160" style:parent-style-name="Standaardalinea-lettertype" style:family="text">
      <style:text-properties fo:background-color="#00FFFF" fo:language="en" fo:country="US"/>
    </style:style>
    <style:style style:name="T161" style:parent-style-name="Standaardalinea-lettertype" style:family="text">
      <style:text-properties fo:language="en" fo:country="US"/>
    </style:style>
    <style:style style:name="T162" style:parent-style-name="Standaardalinea-lettertype" style:family="text">
      <style:text-properties fo:background-color="#00FF00" fo:language="en" fo:country="US"/>
    </style:style>
    <style:style style:name="T163" style:parent-style-name="Standaardalinea-lettertype" style:family="text">
      <style:text-properties fo:language="en" fo:country="US"/>
    </style:style>
    <style:style style:name="T164" style:parent-style-name="Standaardalinea-lettertype" style:family="text">
      <style:text-properties fo:background-color="#FFFF00" fo:language="en" fo:country="US"/>
    </style:style>
    <style:style style:name="T165" style:parent-style-name="Standaardalinea-lettertype" style:family="text">
      <style:text-properties fo:language="en" fo:country="US"/>
    </style:style>
    <style:style style:name="T166" style:parent-style-name="Standaardalinea-lettertype" style:family="text">
      <style:text-properties fo:language="en" fo:country="US"/>
    </style:style>
    <style:style style:name="T167" style:parent-style-name="Standaardalinea-lettertype" style:family="text">
      <style:text-properties fo:background-color="#00FFFF" fo:language="en" fo:country="US"/>
    </style:style>
    <style:style style:name="T168" style:parent-style-name="Standaardalinea-lettertype" style:family="text">
      <style:text-properties fo:language="en" fo:country="US"/>
    </style:style>
    <style:style style:name="T169" style:parent-style-name="Standaardalinea-lettertype" style:family="text">
      <style:text-properties fo:language="en" fo:country="US"/>
    </style:style>
    <style:style style:name="T170" style:parent-style-name="Standaardalinea-lettertype" style:family="text">
      <style:text-properties fo:background-color="#00FFFF" fo:language="en" fo:country="US"/>
    </style:style>
    <style:style style:name="T171" style:parent-style-name="Standaardalinea-lettertype" style:family="text">
      <style:text-properties fo:language="en" fo:country="US"/>
    </style:style>
    <style:style style:name="T172" style:parent-style-name="Standaardalinea-lettertype" style:family="text">
      <style:text-properties fo:background-color="#FFFF00" fo:language="en" fo:country="US"/>
    </style:style>
    <style:style style:name="T173" style:parent-style-name="Standaardalinea-lettertype" style:family="text">
      <style:text-properties fo:language="en" fo:country="US"/>
    </style:style>
    <style:style style:name="P174" style:parent-style-name="Standaard" style:family="paragraph">
      <style:paragraph-properties fo:margin-bottom="0in"/>
      <style:text-properties fo:language="en" fo:country="US"/>
    </style:style>
    <style:style style:name="P175" style:parent-style-name="Standaard" style:family="paragraph">
      <style:paragraph-properties style:vertical-align="auto" fo:margin-bottom="0in" fo:line-height="102%" fo:text-indent="0.4916in"/>
      <style:text-properties fo:hyphenate="true"/>
    </style:style>
    <style:style style:name="T176" style:parent-style-name="Standaardalinea-lettertype" style:family="text">
      <style:text-properties fo:font-weight="bold" style:font-weight-asian="bold" style:font-weight-complex="bold" fo:font-size="14pt" style:font-size-asian="14pt" style:font-size-complex="14pt" fo:language="en" fo:country="US"/>
    </style:style>
    <style:style style:name="T177" style:parent-style-name="Standaardalinea-lettertype" style:family="text">
      <style:text-properties fo:font-weight="bold" style:font-weight-asian="bold" style:font-weight-complex="bold" fo:font-size="14pt" style:font-size-asian="14pt" style:font-size-complex="14pt" fo:language="en" fo:country="US"/>
    </style:style>
    <style:style style:name="P178" style:parent-style-name="Standaard" style:family="paragraph">
      <style:paragraph-properties style:vertical-align="auto" fo:margin-bottom="0in" fo:line-height="102%"/>
      <style:text-properties fo:font-weight="bold" style:font-weight-asian="bold" style:font-weight-complex="bold" fo:language="en" fo:country="US" fo:hyphenate="true"/>
    </style:style>
    <style:style style:name="P179" style:parent-style-name="Standaard" style:family="paragraph">
      <style:paragraph-properties style:vertical-align="auto" fo:margin-bottom="0in" fo:line-height="102%"/>
      <style:text-properties fo:hyphenate="true"/>
    </style:style>
    <style:style style:name="T180" style:parent-style-name="Standaardalinea-lettertype" style:family="text">
      <style:text-properties fo:language="en" fo:country="US"/>
    </style:style>
    <style:style style:name="T181" style:parent-style-name="Standaardalinea-lettertype" style:family="text">
      <style:text-properties fo:background-color="#FFFF00" fo:language="en" fo:country="US"/>
    </style:style>
    <style:style style:name="T182" style:parent-style-name="Standaardalinea-lettertype" style:family="text">
      <style:text-properties fo:language="en" fo:country="US"/>
    </style:style>
    <style:style style:name="T183" style:parent-style-name="Standaardalinea-lettertype" style:family="text">
      <style:text-properties fo:background-color="#00FFFF" fo:language="en" fo:country="US"/>
    </style:style>
    <style:style style:name="T184" style:parent-style-name="Standaardalinea-lettertype" style:family="text">
      <style:text-properties fo:language="en" fo:country="US"/>
    </style:style>
    <style:style style:name="T185" style:parent-style-name="Standaardalinea-lettertype" style:family="text">
      <style:text-properties fo:language="en" fo:country="US"/>
    </style:style>
    <style:style style:name="T186" style:parent-style-name="Standaardalinea-lettertype" style:family="text">
      <style:text-properties fo:background-color="#00FFFF" fo:language="en" fo:country="US"/>
    </style:style>
    <style:style style:name="T187" style:parent-style-name="Standaardalinea-lettertype" style:family="text">
      <style:text-properties fo:language="en" fo:country="US"/>
    </style:style>
    <style:style style:name="T188" style:parent-style-name="Standaardalinea-lettertype" style:family="text">
      <style:text-properties fo:background-color="#FFFF00" fo:language="en" fo:country="US"/>
    </style:style>
    <style:style style:name="T189" style:parent-style-name="Standaardalinea-lettertype" style:family="text">
      <style:text-properties fo:language="en" fo:country="US"/>
    </style:style>
    <style:style style:name="T190" style:parent-style-name="Standaardalinea-lettertype" style:family="text">
      <style:text-properties fo:background-color="#00FFFF" fo:language="en" fo:country="US"/>
    </style:style>
    <style:style style:name="T191" style:parent-style-name="Standaardalinea-lettertype" style:family="text">
      <style:text-properties fo:background-color="#00FFFF" fo:language="en" fo:country="US"/>
    </style:style>
    <style:style style:name="T192" style:parent-style-name="Standaardalinea-lettertype" style:family="text">
      <style:text-properties fo:language="en" fo:country="US"/>
    </style:style>
    <style:style style:name="T193" style:parent-style-name="Standaardalinea-lettertype" style:family="text">
      <style:text-properties fo:background-color="#00FFFF" fo:language="en" fo:country="US"/>
    </style:style>
    <style:style style:name="T194" style:parent-style-name="Standaardalinea-lettertype" style:family="text">
      <style:text-properties fo:language="en" fo:country="US"/>
    </style:style>
    <style:style style:name="T195" style:parent-style-name="Standaardalinea-lettertype" style:family="text">
      <style:text-properties fo:language="en" fo:country="US"/>
    </style:style>
    <style:style style:name="T196" style:parent-style-name="Standaardalinea-lettertype" style:family="text">
      <style:text-properties fo:background-color="#00FFFF" fo:language="en" fo:country="US"/>
    </style:style>
    <style:style style:name="T197" style:parent-style-name="Standaardalinea-lettertype" style:family="text">
      <style:text-properties fo:language="en" fo:country="US"/>
    </style:style>
    <style:style style:name="T198" style:parent-style-name="Standaardalinea-lettertype" style:family="text">
      <style:text-properties fo:background-color="#00FFFF" fo:language="en" fo:country="US"/>
    </style:style>
    <style:style style:name="T199" style:parent-style-name="Standaardalinea-lettertype" style:family="text">
      <style:text-properties fo:language="en" fo:country="US"/>
    </style:style>
    <style:style style:name="T200" style:parent-style-name="Standaardalinea-lettertype" style:family="text">
      <style:text-properties fo:language="en" fo:country="US"/>
    </style:style>
    <style:style style:name="T201" style:parent-style-name="Standaardalinea-lettertype" style:family="text">
      <style:text-properties fo:background-color="#00FF00" fo:language="en" fo:country="US"/>
    </style:style>
    <style:style style:name="T202" style:parent-style-name="Standaardalinea-lettertype" style:family="text">
      <style:text-properties fo:language="en" fo:country="US"/>
    </style:style>
    <style:style style:name="T203" style:parent-style-name="Standaardalinea-lettertype" style:family="text">
      <style:text-properties fo:language="en" fo:country="US"/>
    </style:style>
    <style:style style:name="T204" style:parent-style-name="Standaardalinea-lettertype" style:family="text">
      <style:text-properties fo:background-color="#FFFF00" fo:language="en" fo:country="US"/>
    </style:style>
    <style:style style:name="T205" style:parent-style-name="Standaardalinea-lettertype" style:family="text">
      <style:text-properties fo:language="en" fo:country="US"/>
    </style:style>
    <style:style style:name="T206" style:parent-style-name="Standaardalinea-lettertype" style:family="text">
      <style:text-properties fo:language="en" fo:country="US"/>
    </style:style>
    <style:style style:name="T207" style:parent-style-name="Standaardalinea-lettertype" style:family="text">
      <style:text-properties fo:background-color="#00FFFF" fo:language="en" fo:country="US"/>
    </style:style>
    <style:style style:name="T208" style:parent-style-name="Standaardalinea-lettertype" style:family="text">
      <style:text-properties fo:language="en" fo:country="US"/>
    </style:style>
    <style:style style:name="T209" style:parent-style-name="Standaardalinea-lettertype" style:family="text">
      <style:text-properties fo:language="en" fo:country="US"/>
    </style:style>
    <style:style style:name="T210" style:parent-style-name="Standaardalinea-lettertype" style:family="text">
      <style:text-properties fo:background-color="#00FF00" fo:language="en" fo:country="US"/>
    </style:style>
    <style:style style:name="T211" style:parent-style-name="Standaardalinea-lettertype" style:family="text">
      <style:text-properties fo:language="en" fo:country="US"/>
    </style:style>
    <style:style style:name="T212" style:parent-style-name="Standaardalinea-lettertype" style:family="text">
      <style:text-properties fo:background-color="#00FF00" fo:language="en" fo:country="US"/>
    </style:style>
    <style:style style:name="T213" style:parent-style-name="Standaardalinea-lettertype" style:family="text">
      <style:text-properties fo:language="en" fo:country="US"/>
    </style:style>
    <style:style style:name="T214" style:parent-style-name="Standaardalinea-lettertype" style:family="text">
      <style:text-properties fo:language="en" fo:country="US"/>
    </style:style>
    <style:style style:name="T215" style:parent-style-name="Standaardalinea-lettertype" style:family="text">
      <style:text-properties fo:language="en" fo:country="US"/>
    </style:style>
    <style:style style:name="T216" style:parent-style-name="Standaardalinea-lettertype" style:family="text">
      <style:text-properties fo:background-color="#00FFFF" fo:language="en" fo:country="US"/>
    </style:style>
    <style:style style:name="T217" style:parent-style-name="Standaardalinea-lettertype" style:family="text">
      <style:text-properties fo:language="en" fo:country="US"/>
    </style:style>
    <style:style style:name="T218" style:parent-style-name="Standaardalinea-lettertype" style:family="text">
      <style:text-properties fo:background-color="#00FFFF" fo:language="en" fo:country="US"/>
    </style:style>
    <style:style style:name="T219" style:parent-style-name="Standaardalinea-lettertype" style:family="text">
      <style:text-properties fo:language="en" fo:country="US"/>
    </style:style>
    <style:style style:name="T220" style:parent-style-name="Standaardalinea-lettertype" style:family="text">
      <style:text-properties fo:language="en" fo:country="US"/>
    </style:style>
    <style:style style:name="T221" style:parent-style-name="Standaardalinea-lettertype" style:family="text">
      <style:text-properties fo:background-color="#00FFFF" fo:language="en" fo:country="US"/>
    </style:style>
    <style:style style:name="T222" style:parent-style-name="Standaardalinea-lettertype" style:family="text">
      <style:text-properties fo:language="en" fo:country="US"/>
    </style:style>
    <style:style style:name="T223" style:parent-style-name="Standaardalinea-lettertype" style:family="text">
      <style:text-properties fo:background-color="#00FFFF" fo:language="en" fo:country="US"/>
    </style:style>
    <style:style style:name="T224" style:parent-style-name="Standaardalinea-lettertype" style:family="text">
      <style:text-properties fo:language="en" fo:country="US"/>
    </style:style>
    <style:style style:name="T225" style:parent-style-name="Standaardalinea-lettertype" style:family="text">
      <style:text-properties fo:language="en" fo:country="US"/>
    </style:style>
    <style:style style:name="T226" style:parent-style-name="Standaardalinea-lettertype" style:family="text">
      <style:text-properties fo:background-color="#FFFF00" fo:language="en" fo:country="US"/>
    </style:style>
    <style:style style:name="T227" style:parent-style-name="Standaardalinea-lettertype" style:family="text">
      <style:text-properties fo:language="en" fo:country="US"/>
    </style:style>
    <style:style style:name="T228" style:parent-style-name="Standaardalinea-lettertype" style:family="text">
      <style:text-properties fo:background-color="#00FFFF" fo:language="en" fo:country="US"/>
    </style:style>
    <style:style style:name="T229" style:parent-style-name="Standaardalinea-lettertype" style:family="text">
      <style:text-properties fo:language="en" fo:country="US"/>
    </style:style>
    <style:style style:name="P230" style:parent-style-name="Standaard" style:family="paragraph">
      <style:paragraph-properties fo:margin-bottom="0in"/>
      <style:text-properties fo:language="en" fo:country="US"/>
    </style:style>
    <style:style style:name="P231" style:parent-style-name="Standaard" style:family="paragraph">
      <style:paragraph-properties fo:margin-bottom="0in"/>
      <style:text-properties fo:language="en" fo:country="US"/>
    </style:style>
    <style:style style:name="P232" style:parent-style-name="Lijstalinea" style:list-style-name="LFO2" style:family="paragraph">
      <style:paragraph-properties fo:margin-bottom="0in"/>
      <style:text-properties fo:font-weight="bold" style:font-weight-asian="bold" style:font-weight-complex="bold" fo:font-size="14pt" style:font-size-asian="14pt" style:font-size-complex="14pt"/>
    </style:style>
    <style:style style:name="P233" style:parent-style-name="Standaard" style:family="paragraph">
      <style:paragraph-properties fo:margin-bottom="0in"/>
      <style:text-properties fo:font-weight="bold" style:font-weight-asian="bold" style:font-weight-complex="bold"/>
    </style:style>
    <style:style style:name="P234" style:parent-style-name="Standaard" style:family="paragraph">
      <style:paragraph-properties fo:margin-bottom="0in"/>
    </style:style>
    <style:style style:name="T235" style:parent-style-name="Standaardalinea-lettertype" style:family="text">
      <style:text-properties fo:language="en" fo:country="US"/>
    </style:style>
    <style:style style:name="T236" style:parent-style-name="Standaardalinea-lettertype" style:family="text">
      <style:text-properties fo:background-color="#00FF00" fo:language="en" fo:country="US"/>
    </style:style>
    <style:style style:name="T237" style:parent-style-name="Standaardalinea-lettertype" style:family="text">
      <style:text-properties fo:language="en" fo:country="US"/>
    </style:style>
    <style:style style:name="T238" style:parent-style-name="Standaardalinea-lettertype" style:family="text">
      <style:text-properties fo:language="en" fo:country="US"/>
    </style:style>
    <style:style style:name="T239" style:parent-style-name="Standaardalinea-lettertype" style:family="text">
      <style:text-properties fo:background-color="#FFFF00" fo:language="en" fo:country="US"/>
    </style:style>
    <style:style style:name="T240" style:parent-style-name="Standaardalinea-lettertype" style:family="text">
      <style:text-properties fo:language="en" fo:country="US"/>
    </style:style>
    <style:style style:name="T241" style:parent-style-name="Standaardalinea-lettertype" style:family="text">
      <style:text-properties fo:language="en" fo:country="US"/>
    </style:style>
    <style:style style:name="T242" style:parent-style-name="Standaardalinea-lettertype" style:family="text">
      <style:text-properties fo:background-color="#00FFFF" fo:language="en" fo:country="US"/>
    </style:style>
    <style:style style:name="T243" style:parent-style-name="Standaardalinea-lettertype" style:family="text">
      <style:text-properties fo:language="en" fo:country="US"/>
    </style:style>
    <style:style style:name="T244" style:parent-style-name="Standaardalinea-lettertype" style:family="text">
      <style:text-properties fo:background-color="#00FFFF" fo:language="en" fo:country="US"/>
    </style:style>
    <style:style style:name="T245" style:parent-style-name="Standaardalinea-lettertype" style:family="text">
      <style:text-properties fo:background-color="#00FFFF" fo:language="en" fo:country="US"/>
    </style:style>
    <style:style style:name="T246" style:parent-style-name="Standaardalinea-lettertype" style:family="text">
      <style:text-properties fo:language="en" fo:country="US"/>
    </style:style>
    <style:style style:name="T247" style:parent-style-name="Standaardalinea-lettertype" style:family="text">
      <style:text-properties fo:background-color="#00FFFF" fo:language="en" fo:country="US"/>
    </style:style>
    <style:style style:name="T248" style:parent-style-name="Standaardalinea-lettertype" style:family="text">
      <style:text-properties fo:language="en" fo:country="US"/>
    </style:style>
    <style:style style:name="T249" style:parent-style-name="Standaardalinea-lettertype" style:family="text">
      <style:text-properties fo:background-color="#FFFF00" fo:language="en" fo:country="US"/>
    </style:style>
    <style:style style:name="T250" style:parent-style-name="Standaardalinea-lettertype" style:family="text">
      <style:text-properties fo:language="en" fo:country="US"/>
    </style:style>
    <style:style style:name="T251" style:parent-style-name="Standaardalinea-lettertype" style:family="text">
      <style:text-properties fo:background-color="#FFFF00" fo:language="en" fo:country="US"/>
    </style:style>
    <style:style style:name="T252" style:parent-style-name="Standaardalinea-lettertype" style:family="text">
      <style:text-properties fo:background-color="#FFFF00" fo:language="en" fo:country="US"/>
    </style:style>
    <style:style style:name="T253" style:parent-style-name="Standaardalinea-lettertype" style:family="text">
      <style:text-properties fo:language="en" fo:country="US"/>
    </style:style>
    <style:style style:name="T254" style:parent-style-name="Standaardalinea-lettertype" style:family="text">
      <style:text-properties fo:language="en" fo:country="US"/>
    </style:style>
    <style:style style:name="T255" style:parent-style-name="Standaardalinea-lettertype" style:family="text">
      <style:text-properties fo:language="en" fo:country="US"/>
    </style:style>
    <style:style style:name="T256" style:parent-style-name="Standaardalinea-lettertype" style:family="text">
      <style:text-properties fo:language="en" fo:country="US"/>
    </style:style>
    <style:style style:name="T257" style:parent-style-name="Standaardalinea-lettertype" style:family="text">
      <style:text-properties fo:language="en" fo:country="US"/>
    </style:style>
    <style:style style:name="T258" style:parent-style-name="Standaardalinea-lettertype" style:family="text">
      <style:text-properties fo:background-color="#FFFF00" fo:language="en" fo:country="US"/>
    </style:style>
    <style:style style:name="T259" style:parent-style-name="Standaardalinea-lettertype" style:family="text">
      <style:text-properties fo:background-color="#FFFF00" fo:language="en" fo:country="US"/>
    </style:style>
    <style:style style:name="T260" style:parent-style-name="Standaardalinea-lettertype" style:family="text">
      <style:text-properties fo:language="en" fo:country="US"/>
    </style:style>
    <style:style style:name="T261" style:parent-style-name="Standaardalinea-lettertype" style:family="text">
      <style:text-properties fo:language="en" fo:country="US"/>
    </style:style>
    <style:style style:name="T262" style:parent-style-name="Standaardalinea-lettertype" style:family="text">
      <style:text-properties fo:language="en" fo:country="US"/>
    </style:style>
    <style:style style:name="T263" style:parent-style-name="Standaardalinea-lettertype" style:family="text">
      <style:text-properties fo:background-color="#FFFF00" fo:language="en" fo:country="US"/>
    </style:style>
    <style:style style:name="T264" style:parent-style-name="Standaardalinea-lettertype" style:family="text">
      <style:text-properties fo:language="en" fo:country="US"/>
    </style:style>
    <style:style style:name="T265" style:parent-style-name="Standaardalinea-lettertype" style:family="text">
      <style:text-properties fo:background-color="#00FFFF" fo:language="en" fo:country="US"/>
    </style:style>
    <style:style style:name="T266" style:parent-style-name="Standaardalinea-lettertype" style:family="text">
      <style:text-properties fo:background-color="#00FFFF" fo:language="en" fo:country="US"/>
    </style:style>
    <style:style style:name="T267" style:parent-style-name="Standaardalinea-lettertype" style:family="text">
      <style:text-properties fo:language="en" fo:country="US"/>
    </style:style>
    <style:style style:name="T268" style:parent-style-name="Standaardalinea-lettertype" style:family="text">
      <style:text-properties fo:background-color="#00FFFF" fo:language="en" fo:country="US"/>
    </style:style>
    <style:style style:name="T269" style:parent-style-name="Standaardalinea-lettertype" style:family="text">
      <style:text-properties fo:background-color="#FFFF00" fo:language="en" fo:country="US"/>
    </style:style>
    <style:style style:name="T270" style:parent-style-name="Standaardalinea-lettertype" style:family="text">
      <style:text-properties fo:background-color="#00FF00" fo:language="en" fo:country="US"/>
    </style:style>
    <style:style style:name="T271" style:parent-style-name="Standaardalinea-lettertype" style:family="text">
      <style:text-properties fo:background-color="#00FFFF" fo:language="en" fo:country="US"/>
    </style:style>
    <style:style style:name="T272" style:parent-style-name="Standaardalinea-lettertype" style:family="text">
      <style:text-properties fo:language="en" fo:country="US"/>
    </style:style>
    <style:style style:name="T273" style:parent-style-name="Standaardalinea-lettertype" style:family="text">
      <style:text-properties fo:background-color="#00FFFF" fo:language="en" fo:country="US"/>
    </style:style>
    <style:style style:name="T274" style:parent-style-name="Standaardalinea-lettertype" style:family="text">
      <style:text-properties fo:language="en" fo:country="US"/>
    </style:style>
    <style:style style:name="T275" style:parent-style-name="Standaardalinea-lettertype" style:family="text">
      <style:text-properties fo:language="en" fo:country="US"/>
    </style:style>
    <style:style style:name="T276" style:parent-style-name="Standaardalinea-lettertype" style:family="text">
      <style:text-properties fo:background-color="#00FFFF" fo:language="en" fo:country="US"/>
    </style:style>
    <style:style style:name="T277" style:parent-style-name="Standaardalinea-lettertype" style:family="text">
      <style:text-properties fo:background-color="#00FFFF" fo:language="en" fo:country="US"/>
    </style:style>
    <style:style style:name="T278" style:parent-style-name="Standaardalinea-lettertype" style:family="text">
      <style:text-properties fo:language="en" fo:country="US"/>
    </style:style>
    <style:style style:name="T279" style:parent-style-name="Standaardalinea-lettertype" style:family="text">
      <style:text-properties fo:background-color="#00FFFF" fo:language="en" fo:country="US"/>
    </style:style>
    <style:style style:name="T280" style:parent-style-name="Standaardalinea-lettertype" style:family="text">
      <style:text-properties fo:language="en" fo:country="US"/>
    </style:style>
    <style:style style:name="T281" style:parent-style-name="Standaardalinea-lettertype" style:family="text">
      <style:text-properties fo:language="en" fo:country="US"/>
    </style:style>
    <style:style style:name="T282" style:parent-style-name="Standaardalinea-lettertype" style:family="text">
      <style:text-properties fo:background-color="#FFFF00" fo:language="en" fo:country="US"/>
    </style:style>
    <style:style style:name="T283" style:parent-style-name="Standaardalinea-lettertype" style:family="text">
      <style:text-properties fo:language="en" fo:country="US"/>
    </style:style>
    <style:style style:name="P284" style:parent-style-name="Standaard" style:family="paragraph">
      <style:paragraph-properties fo:margin-bottom="0in"/>
      <style:text-properties fo:language="en" fo:country="US"/>
    </style:style>
    <style:style style:name="P285" style:parent-style-name="Lijstalinea" style:list-style-name="LFO2" style:family="paragraph">
      <style:paragraph-properties fo:margin-bottom="0in"/>
      <style:text-properties fo:font-weight="bold" style:font-weight-asian="bold" style:font-weight-complex="bold" fo:font-size="14pt" style:font-size-asian="14pt" style:font-size-complex="14pt" fo:language="en" fo:country="US"/>
    </style:style>
    <style:style style:name="P286" style:parent-style-name="Standaard" style:family="paragraph">
      <style:paragraph-properties fo:margin-bottom="0in"/>
      <style:text-properties fo:font-weight="bold" style:font-weight-asian="bold" style:font-weight-complex="bold"/>
    </style:style>
    <style:style style:name="P287" style:parent-style-name="Standaard" style:family="paragraph">
      <style:paragraph-properties fo:margin-bottom="0in"/>
    </style:style>
    <style:style style:name="T288" style:parent-style-name="Standaardalinea-lettertype" style:family="text">
      <style:text-properties fo:background-color="#00FF00" fo:language="en" fo:country="US"/>
    </style:style>
    <style:style style:name="T289" style:parent-style-name="Standaardalinea-lettertype" style:family="text">
      <style:text-properties fo:language="en" fo:country="US"/>
    </style:style>
    <style:style style:name="T290" style:parent-style-name="Standaardalinea-lettertype" style:family="text">
      <style:text-properties fo:language="en" fo:country="US"/>
    </style:style>
    <style:style style:name="T291" style:parent-style-name="Standaardalinea-lettertype" style:family="text">
      <style:text-properties fo:background-color="#00FF00" fo:language="en" fo:country="US"/>
    </style:style>
    <style:style style:name="T292" style:parent-style-name="Standaardalinea-lettertype" style:family="text">
      <style:text-properties fo:language="en" fo:country="US"/>
    </style:style>
    <style:style style:name="T293" style:parent-style-name="Standaardalinea-lettertype" style:family="text">
      <style:text-properties fo:background-color="#00FF00" fo:language="en" fo:country="US"/>
    </style:style>
    <style:style style:name="T294" style:parent-style-name="Standaardalinea-lettertype" style:family="text">
      <style:text-properties fo:language="en" fo:country="US"/>
    </style:style>
    <style:style style:name="T295" style:parent-style-name="Standaardalinea-lettertype" style:family="text">
      <style:text-properties fo:language="en" fo:country="US"/>
    </style:style>
    <style:style style:name="T296" style:parent-style-name="Standaardalinea-lettertype" style:family="text">
      <style:text-properties fo:language="en" fo:country="US"/>
    </style:style>
    <style:style style:name="T297" style:parent-style-name="Standaardalinea-lettertype" style:family="text">
      <style:text-properties fo:language="en" fo:country="US"/>
    </style:style>
    <style:style style:name="T298" style:parent-style-name="Standaardalinea-lettertype" style:family="text">
      <style:text-properties fo:background-color="#00FFFF" fo:language="en" fo:country="US"/>
    </style:style>
    <style:style style:name="T299" style:parent-style-name="Standaardalinea-lettertype" style:family="text">
      <style:text-properties fo:language="en" fo:country="US"/>
    </style:style>
    <style:style style:name="T300" style:parent-style-name="Standaardalinea-lettertype" style:family="text">
      <style:text-properties fo:language="en" fo:country="US"/>
    </style:style>
    <style:style style:name="T301" style:parent-style-name="Standaardalinea-lettertype" style:family="text">
      <style:text-properties fo:language="en" fo:country="US"/>
    </style:style>
    <style:style style:name="T302" style:parent-style-name="Standaardalinea-lettertype" style:family="text">
      <style:text-properties fo:background-color="#FFFF00" fo:language="en" fo:country="US"/>
    </style:style>
    <style:style style:name="T303" style:parent-style-name="Standaardalinea-lettertype" style:family="text">
      <style:text-properties fo:language="en" fo:country="US"/>
    </style:style>
    <style:style style:name="T304" style:parent-style-name="Standaardalinea-lettertype" style:family="text">
      <style:text-properties fo:background-color="#00FFFF" fo:language="en" fo:country="US"/>
    </style:style>
    <style:style style:name="T305" style:parent-style-name="Standaardalinea-lettertype" style:family="text">
      <style:text-properties fo:background-color="#00FFFF" fo:language="en" fo:country="US"/>
    </style:style>
    <style:style style:name="T306" style:parent-style-name="Standaardalinea-lettertype" style:family="text">
      <style:text-properties fo:language="en" fo:country="US"/>
    </style:style>
    <style:style style:name="T307" style:parent-style-name="Standaardalinea-lettertype" style:family="text">
      <style:text-properties fo:background-color="#FFFF00" fo:language="en" fo:country="US"/>
    </style:style>
    <style:style style:name="T308" style:parent-style-name="Standaardalinea-lettertype" style:family="text">
      <style:text-properties fo:background-color="#FFFF00" fo:language="en" fo:country="US"/>
    </style:style>
    <style:style style:name="T309" style:parent-style-name="Standaardalinea-lettertype" style:family="text">
      <style:text-properties fo:language="en" fo:country="US"/>
    </style:style>
    <style:style style:name="T310" style:parent-style-name="Standaardalinea-lettertype" style:family="text">
      <style:text-properties fo:language="en" fo:country="US"/>
    </style:style>
    <style:style style:name="T311" style:parent-style-name="Standaardalinea-lettertype" style:family="text">
      <style:text-properties fo:background-color="#FFFF00" fo:language="en" fo:country="US"/>
    </style:style>
    <style:style style:name="T312" style:parent-style-name="Standaardalinea-lettertype" style:family="text">
      <style:text-properties fo:language="en" fo:country="US"/>
    </style:style>
    <style:style style:name="P313" style:parent-style-name="Standaard" style:family="paragraph">
      <style:paragraph-properties fo:margin-bottom="0in"/>
      <style:text-properties fo:language="en" fo:country="US"/>
    </style:style>
    <style:style style:name="P314" style:parent-style-name="Lijstalinea" style:list-style-name="LFO2" style:family="paragraph">
      <style:paragraph-properties fo:margin-bottom="0in"/>
      <style:text-properties fo:font-weight="bold" style:font-weight-asian="bold" style:font-weight-complex="bold" fo:font-size="14pt" style:font-size-asian="14pt" style:font-size-complex="14pt" fo:language="en" fo:country="US"/>
    </style:style>
    <style:style style:name="P315" style:parent-style-name="Standaard" style:family="paragraph">
      <style:paragraph-properties fo:margin-bottom="0in"/>
      <style:text-properties fo:font-weight="bold" style:font-weight-asian="bold" style:font-weight-complex="bold" fo:language="en" fo:country="US"/>
    </style:style>
    <style:style style:name="P316" style:parent-style-name="Standaard" style:family="paragraph">
      <style:paragraph-properties fo:margin-bottom="0in"/>
    </style:style>
    <style:style style:name="T317" style:parent-style-name="Standaardalinea-lettertype" style:family="text">
      <style:text-properties fo:language="en" fo:country="US"/>
    </style:style>
    <style:style style:name="T318" style:parent-style-name="Standaardalinea-lettertype" style:family="text">
      <style:text-properties fo:language="en" fo:country="US"/>
    </style:style>
    <style:style style:name="T319" style:parent-style-name="Standaardalinea-lettertype" style:family="text">
      <style:text-properties fo:language="en" fo:country="US"/>
    </style:style>
    <style:style style:name="T320" style:parent-style-name="Standaardalinea-lettertype" style:family="text">
      <style:text-properties fo:language="en" fo:country="US"/>
    </style:style>
    <style:style style:name="T321" style:parent-style-name="Standaardalinea-lettertype" style:family="text">
      <style:text-properties fo:language="en" fo:country="US"/>
    </style:style>
    <style:style style:name="T322" style:parent-style-name="Standaardalinea-lettertype" style:family="text">
      <style:text-properties fo:language="en" fo:country="US"/>
    </style:style>
    <style:style style:name="T323" style:parent-style-name="Standaardalinea-lettertype" style:family="text">
      <style:text-properties fo:language="en" fo:country="US"/>
    </style:style>
    <style:style style:name="T324" style:parent-style-name="Standaardalinea-lettertype" style:family="text">
      <style:text-properties fo:language="en" fo:country="US"/>
    </style:style>
    <style:style style:name="T325" style:parent-style-name="Standaardalinea-lettertype" style:family="text">
      <style:text-properties fo:background-color="#00FFFF" fo:language="en" fo:country="US"/>
    </style:style>
    <style:style style:name="T326" style:parent-style-name="Standaardalinea-lettertype" style:family="text">
      <style:text-properties fo:background-color="#00FFFF" fo:language="en" fo:country="US"/>
    </style:style>
    <style:style style:name="T327" style:parent-style-name="Standaardalinea-lettertype" style:family="text">
      <style:text-properties fo:language="en" fo:country="US"/>
    </style:style>
    <style:style style:name="T328" style:parent-style-name="Standaardalinea-lettertype" style:family="text">
      <style:text-properties fo:background-color="#00FFFF" fo:language="en" fo:country="US"/>
    </style:style>
    <style:style style:name="T329" style:parent-style-name="Standaardalinea-lettertype" style:family="text">
      <style:text-properties fo:language="en" fo:country="US"/>
    </style:style>
    <style:style style:name="T330" style:parent-style-name="Standaardalinea-lettertype" style:family="text">
      <style:text-properties fo:background-color="#FFFF00" fo:language="en" fo:country="US"/>
    </style:style>
    <style:style style:name="T331" style:parent-style-name="Standaardalinea-lettertype" style:family="text">
      <style:text-properties fo:language="en" fo:country="US"/>
    </style:style>
    <style:style style:name="T332" style:parent-style-name="Standaardalinea-lettertype" style:family="text">
      <style:text-properties fo:language="en" fo:country="US"/>
    </style:style>
    <style:style style:name="T333" style:parent-style-name="Standaardalinea-lettertype" style:family="text">
      <style:text-properties fo:background-color="#00FFFF" fo:language="en" fo:country="US"/>
    </style:style>
    <style:style style:name="T334" style:parent-style-name="Standaardalinea-lettertype" style:family="text">
      <style:text-properties fo:language="en" fo:country="US"/>
    </style:style>
    <style:style style:name="T335" style:parent-style-name="Standaardalinea-lettertype" style:family="text">
      <style:text-properties fo:background-color="#FFFF00" fo:language="en" fo:country="US"/>
    </style:style>
    <style:style style:name="T336" style:parent-style-name="Standaardalinea-lettertype" style:family="text">
      <style:text-properties fo:language="en" fo:country="US"/>
    </style:style>
    <style:style style:name="T337" style:parent-style-name="Standaardalinea-lettertype" style:family="text">
      <style:text-properties fo:language="en" fo:country="US"/>
    </style:style>
    <style:style style:name="T338" style:parent-style-name="Standaardalinea-lettertype" style:family="text">
      <style:text-properties fo:background-color="#FFFF00" fo:language="en" fo:country="US"/>
    </style:style>
    <style:style style:name="T339" style:parent-style-name="Standaardalinea-lettertype" style:family="text">
      <style:text-properties fo:language="en" fo:country="US"/>
    </style:style>
    <style:style style:name="T340" style:parent-style-name="Standaardalinea-lettertype" style:family="text">
      <style:text-properties fo:language="en" fo:country="US"/>
    </style:style>
    <style:style style:name="T341" style:parent-style-name="Standaardalinea-lettertype" style:family="text">
      <style:text-properties fo:language="en" fo:country="US"/>
    </style:style>
    <style:style style:name="T342" style:parent-style-name="Standaardalinea-lettertype" style:family="text">
      <style:text-properties fo:background-color="#FFFF00" fo:language="en" fo:country="US"/>
    </style:style>
    <style:style style:name="T343" style:parent-style-name="Standaardalinea-lettertype" style:family="text">
      <style:text-properties fo:language="en" fo:country="US"/>
    </style:style>
    <style:style style:name="T344" style:parent-style-name="Standaardalinea-lettertype" style:family="text">
      <style:text-properties fo:language="en" fo:country="US"/>
    </style:style>
    <style:style style:name="T345" style:parent-style-name="Standaardalinea-lettertype" style:family="text">
      <style:text-properties fo:background-color="#FFFF00" fo:language="en" fo:country="US"/>
    </style:style>
    <style:style style:name="T346" style:parent-style-name="Standaardalinea-lettertype" style:family="text">
      <style:text-properties fo:language="en" fo:country="US"/>
    </style:style>
    <style:style style:name="T347" style:parent-style-name="Standaardalinea-lettertype" style:family="text">
      <style:text-properties fo:language="en" fo:country="US"/>
    </style:style>
    <style:style style:name="T348" style:parent-style-name="Standaardalinea-lettertype" style:family="text">
      <style:text-properties fo:background-color="#00FFFF" fo:language="en" fo:country="US"/>
    </style:style>
    <style:style style:name="T349" style:parent-style-name="Standaardalinea-lettertype" style:family="text">
      <style:text-properties fo:language="en" fo:country="US"/>
    </style:style>
    <style:style style:name="T350" style:parent-style-name="Standaardalinea-lettertype" style:family="text">
      <style:text-properties fo:background-color="#00FFFF" fo:language="en" fo:country="US"/>
    </style:style>
    <style:style style:name="T351" style:parent-style-name="Standaardalinea-lettertype" style:family="text">
      <style:text-properties fo:language="en" fo:country="US"/>
    </style:style>
    <style:style style:name="T352" style:parent-style-name="Standaardalinea-lettertype" style:family="text">
      <style:text-properties fo:language="en" fo:country="US"/>
    </style:style>
    <style:style style:name="T353" style:parent-style-name="Standaardalinea-lettertype" style:family="text">
      <style:text-properties fo:language="en" fo:country="US"/>
    </style:style>
    <style:style style:name="T354" style:parent-style-name="Standaardalinea-lettertype" style:family="text">
      <style:text-properties fo:language="en" fo:country="US"/>
    </style:style>
    <style:style style:name="T355" style:parent-style-name="Standaardalinea-lettertype" style:family="text">
      <style:text-properties fo:language="en" fo:country="US"/>
    </style:style>
    <style:style style:name="T356" style:parent-style-name="Standaardalinea-lettertype" style:family="text">
      <style:text-properties fo:background-color="#FFFF00" fo:language="en" fo:country="US"/>
    </style:style>
    <style:style style:name="T357" style:parent-style-name="Standaardalinea-lettertype" style:family="text">
      <style:text-properties fo:background-color="#FFFF00" fo:language="en" fo:country="US"/>
    </style:style>
    <style:style style:name="T358" style:parent-style-name="Standaardalinea-lettertype" style:family="text">
      <style:text-properties fo:language="en" fo:country="US"/>
    </style:style>
    <style:style style:name="T359" style:parent-style-name="Standaardalinea-lettertype" style:family="text">
      <style:text-properties fo:language="en" fo:country="US"/>
    </style:style>
    <style:style style:name="T360" style:parent-style-name="Standaardalinea-lettertype" style:family="text">
      <style:text-properties fo:background-color="#00FF00" fo:language="en" fo:country="US"/>
    </style:style>
    <style:style style:name="T361" style:parent-style-name="Standaardalinea-lettertype" style:family="text">
      <style:text-properties fo:language="en" fo:country="US"/>
    </style:style>
    <style:style style:name="T362" style:parent-style-name="Standaardalinea-lettertype" style:family="text">
      <style:text-properties fo:background-color="#FFFF00" fo:language="en" fo:country="US"/>
    </style:style>
    <style:style style:name="T363" style:parent-style-name="Standaardalinea-lettertype" style:family="text">
      <style:text-properties fo:language="en" fo:country="US"/>
    </style:style>
    <style:style style:name="T364" style:parent-style-name="Standaardalinea-lettertype" style:family="text">
      <style:text-properties fo:language="en" fo:country="US"/>
    </style:style>
    <style:style style:name="T365" style:parent-style-name="Standaardalinea-lettertype" style:family="text">
      <style:text-properties fo:background-color="#00FFFF" fo:language="en" fo:country="US"/>
    </style:style>
    <style:style style:name="T366" style:parent-style-name="Standaardalinea-lettertype" style:family="text">
      <style:text-properties fo:language="en" fo:country="US"/>
    </style:style>
    <style:style style:name="T367" style:parent-style-name="Standaardalinea-lettertype" style:family="text">
      <style:text-properties fo:language="en" fo:country="US"/>
    </style:style>
    <style:style style:name="T368" style:parent-style-name="Standaardalinea-lettertype" style:family="text">
      <style:text-properties fo:language="en" fo:country="US"/>
    </style:style>
    <style:style style:name="T369" style:parent-style-name="Standaardalinea-lettertype" style:family="text">
      <style:text-properties fo:background-color="#FFFF00" fo:language="en" fo:country="US"/>
    </style:style>
    <style:style style:name="T370" style:parent-style-name="Standaardalinea-lettertype" style:family="text">
      <style:text-properties fo:language="en" fo:country="US"/>
    </style:style>
    <style:style style:name="T371" style:parent-style-name="Standaardalinea-lettertype" style:family="text">
      <style:text-properties fo:language="en" fo:country="US"/>
    </style:style>
    <style:style style:name="T372" style:parent-style-name="Standaardalinea-lettertype" style:family="text">
      <style:text-properties fo:language="en" fo:country="US"/>
    </style:style>
    <style:style style:name="P373" style:parent-style-name="Standaard" style:family="paragraph">
      <style:paragraph-properties fo:margin-bottom="0in"/>
      <style:text-properties fo:language="en" fo:country="US"/>
    </style:style>
    <style:style style:name="P374" style:parent-style-name="Lijstalinea" style:list-style-name="LFO2" style:family="paragraph">
      <style:paragraph-properties fo:margin-bottom="0in"/>
      <style:text-properties fo:font-weight="bold" style:font-weight-asian="bold" style:font-weight-complex="bold" fo:font-size="14pt" style:font-size-asian="14pt" style:font-size-complex="14pt" fo:language="en" fo:country="US"/>
    </style:style>
    <style:style style:name="P375" style:parent-style-name="Standaard" style:family="paragraph">
      <style:paragraph-properties fo:margin-bottom="0in"/>
      <style:text-properties fo:font-weight="bold" style:font-weight-asian="bold" style:font-weight-complex="bold" fo:language="en" fo:country="US"/>
    </style:style>
    <style:style style:name="P376" style:parent-style-name="Standaard" style:family="paragraph">
      <style:paragraph-properties fo:margin-bottom="0in"/>
    </style:style>
    <style:style style:name="T377" style:parent-style-name="Standaardalinea-lettertype" style:family="text">
      <style:text-properties fo:language="en" fo:country="US"/>
    </style:style>
    <style:style style:name="T378" style:parent-style-name="Standaardalinea-lettertype" style:family="text">
      <style:text-properties fo:language="en" fo:country="US"/>
    </style:style>
    <style:style style:name="T379" style:parent-style-name="Standaardalinea-lettertype" style:family="text">
      <style:text-properties fo:language="en" fo:country="US"/>
    </style:style>
    <style:style style:name="T380" style:parent-style-name="Standaardalinea-lettertype" style:family="text">
      <style:text-properties fo:background-color="#FFFF00" fo:language="en" fo:country="US"/>
    </style:style>
    <style:style style:name="T381" style:parent-style-name="Standaardalinea-lettertype" style:family="text">
      <style:text-properties fo:language="en" fo:country="US"/>
    </style:style>
    <style:style style:name="T382" style:parent-style-name="Standaardalinea-lettertype" style:family="text">
      <style:text-properties fo:background-color="#FFFF00" fo:language="en" fo:country="US"/>
    </style:style>
    <style:style style:name="T383" style:parent-style-name="Standaardalinea-lettertype" style:family="text">
      <style:text-properties fo:language="en" fo:country="US"/>
    </style:style>
    <style:style style:name="T384" style:parent-style-name="Standaardalinea-lettertype" style:family="text">
      <style:text-properties fo:language="en" fo:country="US"/>
    </style:style>
    <style:style style:name="T385" style:parent-style-name="Standaardalinea-lettertype" style:family="text">
      <style:text-properties fo:background-color="#FFFF00" fo:language="en" fo:country="US"/>
    </style:style>
    <style:style style:name="T386" style:parent-style-name="Standaardalinea-lettertype" style:family="text">
      <style:text-properties fo:language="en" fo:country="US"/>
    </style:style>
    <style:style style:name="T387" style:parent-style-name="Standaardalinea-lettertype" style:family="text">
      <style:text-properties fo:language="en" fo:country="US"/>
    </style:style>
    <style:style style:name="T388" style:parent-style-name="Standaardalinea-lettertype" style:family="text">
      <style:text-properties fo:background-color="#FFFF00" fo:language="en" fo:country="US"/>
    </style:style>
    <style:style style:name="T389" style:parent-style-name="Standaardalinea-lettertype" style:family="text">
      <style:text-properties fo:language="en" fo:country="US"/>
    </style:style>
    <style:style style:name="T390" style:parent-style-name="Standaardalinea-lettertype" style:family="text">
      <style:text-properties fo:language="en" fo:country="US"/>
    </style:style>
    <style:style style:name="T391" style:parent-style-name="Standaardalinea-lettertype" style:family="text">
      <style:text-properties fo:background-color="#00FF00" fo:language="en" fo:country="US"/>
    </style:style>
    <style:style style:name="T392" style:parent-style-name="Standaardalinea-lettertype" style:family="text">
      <style:text-properties fo:language="en" fo:country="US"/>
    </style:style>
    <style:style style:name="T393" style:parent-style-name="Standaardalinea-lettertype" style:family="text">
      <style:text-properties fo:language="en" fo:country="US"/>
    </style:style>
    <style:style style:name="T394" style:parent-style-name="Standaardalinea-lettertype" style:family="text">
      <style:text-properties fo:background-color="#FFFF00" fo:language="en" fo:country="US"/>
    </style:style>
    <style:style style:name="T395" style:parent-style-name="Standaardalinea-lettertype" style:family="text">
      <style:text-properties fo:language="en" fo:country="US"/>
    </style:style>
    <style:style style:name="T396" style:parent-style-name="Standaardalinea-lettertype" style:family="text">
      <style:text-properties fo:language="en" fo:country="US"/>
    </style:style>
    <style:style style:name="T397" style:parent-style-name="Standaardalinea-lettertype" style:family="text">
      <style:text-properties fo:language="en" fo:country="US"/>
    </style:style>
    <style:style style:name="T398" style:parent-style-name="Standaardalinea-lettertype" style:family="text">
      <style:text-properties fo:language="en" fo:country="US"/>
    </style:style>
    <style:style style:name="T399" style:parent-style-name="Standaardalinea-lettertype" style:family="text">
      <style:text-properties fo:background-color="#00FF00" fo:language="en" fo:country="US"/>
    </style:style>
    <style:style style:name="T400" style:parent-style-name="Standaardalinea-lettertype" style:family="text">
      <style:text-properties fo:language="en" fo:country="US"/>
    </style:style>
    <style:style style:name="T401" style:parent-style-name="Standaardalinea-lettertype" style:family="text">
      <style:text-properties fo:language="en" fo:country="US"/>
    </style:style>
    <style:style style:name="T402" style:parent-style-name="Standaardalinea-lettertype" style:family="text">
      <style:text-properties fo:language="en" fo:country="US"/>
    </style:style>
    <style:style style:name="T403" style:parent-style-name="Standaardalinea-lettertype" style:family="text">
      <style:text-properties fo:background-color="#00FF00" fo:language="en" fo:country="US"/>
    </style:style>
    <style:style style:name="T404" style:parent-style-name="Standaardalinea-lettertype" style:family="text">
      <style:text-properties fo:language="en" fo:country="US"/>
    </style:style>
    <style:style style:name="T405" style:parent-style-name="Standaardalinea-lettertype" style:family="text">
      <style:text-properties fo:background-color="#00FF00" fo:language="en" fo:country="US"/>
    </style:style>
    <style:style style:name="T406" style:parent-style-name="Standaardalinea-lettertype" style:family="text">
      <style:text-properties fo:language="en" fo:country="US"/>
    </style:style>
    <style:style style:name="T407" style:parent-style-name="Standaardalinea-lettertype" style:family="text">
      <style:text-properties fo:language="en" fo:country="US"/>
    </style:style>
    <style:style style:name="T408" style:parent-style-name="Standaardalinea-lettertype" style:family="text">
      <style:text-properties fo:language="en" fo:country="US"/>
    </style:style>
    <style:style style:name="T409" style:parent-style-name="Standaardalinea-lettertype" style:family="text">
      <style:text-properties fo:language="en" fo:country="US"/>
    </style:style>
    <style:style style:name="T410" style:parent-style-name="Standaardalinea-lettertype" style:family="text">
      <style:text-properties fo:language="en" fo:country="US"/>
    </style:style>
    <style:style style:name="T411" style:parent-style-name="Standaardalinea-lettertype" style:family="text">
      <style:text-properties fo:language="en" fo:country="US"/>
    </style:style>
    <style:style style:name="T412" style:parent-style-name="Standaardalinea-lettertype" style:family="text">
      <style:text-properties fo:background-color="#00FF00" fo:language="en" fo:country="US"/>
    </style:style>
    <style:style style:name="T413" style:parent-style-name="Standaardalinea-lettertype" style:family="text">
      <style:text-properties fo:language="en" fo:country="US"/>
    </style:style>
    <style:style style:name="T414" style:parent-style-name="Standaardalinea-lettertype" style:family="text">
      <style:text-properties fo:background-color="#00FF00" fo:language="en" fo:country="US"/>
    </style:style>
    <style:style style:name="T415" style:parent-style-name="Standaardalinea-lettertype" style:family="text">
      <style:text-properties fo:language="en" fo:country="US"/>
    </style:style>
    <style:style style:name="T416" style:parent-style-name="Standaardalinea-lettertype" style:family="text">
      <style:text-properties style:text-underline-type="single" style:text-underline-style="solid" style:text-underline-width="auto" style:text-underline-mode="continuous" fo:language="en" fo:country="US"/>
    </style:style>
    <style:style style:name="T417" style:parent-style-name="Standaardalinea-lettertype" style:family="text">
      <style:text-properties fo:language="en" fo:country="US"/>
    </style:style>
    <style:style style:name="T418" style:parent-style-name="Standaardalinea-lettertype" style:family="text">
      <style:text-properties fo:background-color="#FFFF00" fo:language="en" fo:country="US"/>
    </style:style>
    <style:style style:name="T419" style:parent-style-name="Standaardalinea-lettertype" style:family="text">
      <style:text-properties fo:language="en" fo:country="US"/>
    </style:style>
    <style:style style:name="T420" style:parent-style-name="Standaardalinea-lettertype" style:family="text">
      <style:text-properties fo:language="en" fo:country="US"/>
    </style:style>
    <style:style style:name="T421" style:parent-style-name="Standaardalinea-lettertype" style:family="text">
      <style:text-properties fo:background-color="#00FF00" fo:language="en" fo:country="US"/>
    </style:style>
    <style:style style:name="T422" style:parent-style-name="Standaardalinea-lettertype" style:family="text">
      <style:text-properties fo:language="en" fo:country="US"/>
    </style:style>
    <style:style style:name="T423" style:parent-style-name="Standaardalinea-lettertype" style:family="text">
      <style:text-properties fo:background-color="#00FF00" fo:language="en" fo:country="US"/>
    </style:style>
    <style:style style:name="T424" style:parent-style-name="Standaardalinea-lettertype" style:family="text">
      <style:text-properties fo:language="en" fo:country="US"/>
    </style:style>
    <style:style style:name="T425" style:parent-style-name="Standaardalinea-lettertype" style:family="text">
      <style:text-properties fo:language="en" fo:country="US"/>
    </style:style>
    <style:style style:name="T426" style:parent-style-name="Standaardalinea-lettertype" style:family="text">
      <style:text-properties fo:language="en" fo:country="US"/>
    </style:style>
    <style:style style:name="T427" style:parent-style-name="Standaardalinea-lettertype" style:family="text">
      <style:text-properties fo:language="en" fo:country="US"/>
    </style:style>
    <style:style style:name="T428" style:parent-style-name="Standaardalinea-lettertype" style:family="text">
      <style:text-properties fo:background-color="#00FF00" fo:language="en" fo:country="US"/>
    </style:style>
    <style:style style:name="T429" style:parent-style-name="Standaardalinea-lettertype" style:family="text">
      <style:text-properties fo:language="en" fo:country="US"/>
    </style:style>
    <style:style style:name="T430" style:parent-style-name="Standaardalinea-lettertype" style:family="text">
      <style:text-properties fo:language="en" fo:country="US"/>
    </style:style>
    <style:style style:name="T431" style:parent-style-name="Standaardalinea-lettertype" style:family="text">
      <style:text-properties fo:language="en" fo:country="US"/>
    </style:style>
    <style:style style:name="T432" style:parent-style-name="Standaardalinea-lettertype" style:family="text">
      <style:text-properties fo:background-color="#FFFF00" fo:language="en" fo:country="US"/>
    </style:style>
    <style:style style:name="T433" style:parent-style-name="Standaardalinea-lettertype" style:family="text">
      <style:text-properties fo:language="en" fo:country="US"/>
    </style:style>
    <style:style style:name="T434" style:parent-style-name="Standaardalinea-lettertype" style:family="text">
      <style:text-properties fo:language="en" fo:country="US"/>
    </style:style>
    <style:style style:name="T435" style:parent-style-name="Standaardalinea-lettertype" style:family="text">
      <style:text-properties fo:language="en" fo:country="US"/>
    </style:style>
    <style:style style:name="T436" style:parent-style-name="Standaardalinea-lettertype" style:family="text">
      <style:text-properties fo:language="en" fo:country="US"/>
    </style:style>
    <style:style style:name="T437" style:parent-style-name="Standaardalinea-lettertype" style:family="text">
      <style:text-properties fo:language="en" fo:country="US"/>
    </style:style>
    <style:style style:name="T438" style:parent-style-name="Standaardalinea-lettertype" style:family="text">
      <style:text-properties fo:background-color="#FFFF00" fo:language="en" fo:country="US"/>
    </style:style>
    <style:style style:name="T439" style:parent-style-name="Standaardalinea-lettertype" style:family="text">
      <style:text-properties fo:language="en" fo:country="US"/>
    </style:style>
    <style:style style:name="T440" style:parent-style-name="Standaardalinea-lettertype" style:family="text">
      <style:text-properties fo:background-color="#00FF00" fo:language="en" fo:country="US"/>
    </style:style>
    <style:style style:name="T441" style:parent-style-name="Standaardalinea-lettertype" style:family="text">
      <style:text-properties fo:language="en" fo:country="US"/>
    </style:style>
    <style:style style:name="T442" style:parent-style-name="Standaardalinea-lettertype" style:family="text">
      <style:text-properties fo:background-color="#FFFF00" fo:language="en" fo:country="US"/>
    </style:style>
    <style:style style:name="T443" style:parent-style-name="Standaardalinea-lettertype" style:family="text">
      <style:text-properties fo:background-color="#FFFF00" fo:language="en" fo:country="US"/>
    </style:style>
    <style:style style:name="T444" style:parent-style-name="Standaardalinea-lettertype" style:family="text">
      <style:text-properties fo:language="en" fo:country="US"/>
    </style:style>
    <style:style style:name="T445" style:parent-style-name="Standaardalinea-lettertype" style:family="text">
      <style:text-properties fo:language="en" fo:country="US"/>
    </style:style>
    <style:style style:name="T446" style:parent-style-name="Standaardalinea-lettertype" style:family="text">
      <style:text-properties fo:background-color="#FFFF00" fo:language="en" fo:country="US"/>
    </style:style>
    <style:style style:name="T447" style:parent-style-name="Standaardalinea-lettertype" style:family="text">
      <style:text-properties fo:language="en" fo:country="US"/>
    </style:style>
    <style:style style:name="T448" style:parent-style-name="Standaardalinea-lettertype" style:family="text">
      <style:text-properties fo:language="en" fo:country="US"/>
    </style:style>
    <style:style style:name="P449" style:parent-style-name="Standaard" style:family="paragraph">
      <style:paragraph-properties fo:margin-bottom="0in"/>
      <style:text-properties fo:language="en" fo:country="US"/>
    </style:style>
    <style:style style:name="P450" style:parent-style-name="Standaard" style:family="paragraph">
      <style:paragraph-properties fo:margin-bottom="0in"/>
      <style:text-properties fo:language="en" fo:country="US"/>
    </style:style>
    <style:style style:name="P451" style:parent-style-name="Lijstalinea" style:list-style-name="LFO2" style:family="paragraph">
      <style:paragraph-properties style:vertical-align="auto" fo:margin-bottom="0in" fo:line-height="102%"/>
      <style:text-properties fo:font-weight="bold" style:font-weight-asian="bold" style:font-weight-complex="bold" fo:font-size="14pt" style:font-size-asian="14pt" style:font-size-complex="14pt" fo:language="en" fo:country="US" fo:hyphenate="true"/>
    </style:style>
    <style:style style:name="P452" style:parent-style-name="Standaard" style:family="paragraph">
      <style:paragraph-properties style:vertical-align="auto" fo:margin-bottom="0in" fo:line-height="102%"/>
      <style:text-properties fo:font-weight="bold" style:font-weight-asian="bold" style:font-weight-complex="bold" fo:language="en" fo:country="US" fo:hyphenate="true"/>
    </style:style>
    <style:style style:name="P453" style:parent-style-name="Standaard" style:family="paragraph">
      <style:paragraph-properties style:vertical-align="auto" fo:margin-bottom="0in" fo:line-height="102%"/>
      <style:text-properties fo:hyphenate="true"/>
    </style:style>
    <style:style style:name="T454" style:parent-style-name="Standaardalinea-lettertype" style:family="text">
      <style:text-properties fo:language="en" fo:country="US"/>
    </style:style>
    <style:style style:name="T455" style:parent-style-name="Standaardalinea-lettertype" style:family="text">
      <style:text-properties fo:background-color="#FFFF00" fo:language="en" fo:country="US"/>
    </style:style>
    <style:style style:name="T456" style:parent-style-name="Standaardalinea-lettertype" style:family="text">
      <style:text-properties fo:language="en" fo:country="US"/>
    </style:style>
    <style:style style:name="T457" style:parent-style-name="Standaardalinea-lettertype" style:family="text">
      <style:text-properties fo:background-color="#FFFF00" fo:language="en" fo:country="US"/>
    </style:style>
    <style:style style:name="T458" style:parent-style-name="Standaardalinea-lettertype" style:family="text">
      <style:text-properties fo:language="en" fo:country="US"/>
    </style:style>
    <style:style style:name="T459" style:parent-style-name="Standaardalinea-lettertype" style:family="text">
      <style:text-properties fo:language="en" fo:country="US"/>
    </style:style>
    <style:style style:name="T460" style:parent-style-name="Standaardalinea-lettertype" style:family="text">
      <style:text-properties fo:background-color="#00FF00" fo:language="en" fo:country="US"/>
    </style:style>
    <style:style style:name="T461" style:parent-style-name="Standaardalinea-lettertype" style:family="text">
      <style:text-properties fo:language="en" fo:country="US"/>
    </style:style>
    <style:style style:name="T462" style:parent-style-name="Standaardalinea-lettertype" style:family="text">
      <style:text-properties fo:background-color="#FFFF00" fo:language="en" fo:country="US"/>
    </style:style>
    <style:style style:name="T463" style:parent-style-name="Standaardalinea-lettertype" style:family="text">
      <style:text-properties fo:language="en" fo:country="US"/>
    </style:style>
    <style:style style:name="T464" style:parent-style-name="Standaardalinea-lettertype" style:family="text">
      <style:text-properties fo:language="en" fo:country="US"/>
    </style:style>
    <style:style style:name="T465" style:parent-style-name="Standaardalinea-lettertype" style:family="text">
      <style:text-properties fo:background-color="#00FFFF" fo:language="en" fo:country="US"/>
    </style:style>
    <style:style style:name="T466" style:parent-style-name="Standaardalinea-lettertype" style:family="text">
      <style:text-properties fo:language="en" fo:country="US"/>
    </style:style>
    <style:style style:name="T467" style:parent-style-name="Standaardalinea-lettertype" style:family="text">
      <style:text-properties fo:background-color="#00FF00" fo:language="en" fo:country="US"/>
    </style:style>
    <style:style style:name="T468" style:parent-style-name="Standaardalinea-lettertype" style:family="text">
      <style:text-properties fo:language="en" fo:country="US"/>
    </style:style>
    <style:style style:name="T469" style:parent-style-name="Standaardalinea-lettertype" style:family="text">
      <style:text-properties fo:language="en" fo:country="US"/>
    </style:style>
    <style:style style:name="T470" style:parent-style-name="Standaardalinea-lettertype" style:family="text">
      <style:text-properties fo:background-color="#00FFFF" fo:language="en" fo:country="US"/>
    </style:style>
    <style:style style:name="T471" style:parent-style-name="Standaardalinea-lettertype" style:family="text">
      <style:text-properties fo:language="en" fo:country="US"/>
    </style:style>
    <style:style style:name="T472" style:parent-style-name="Standaardalinea-lettertype" style:family="text">
      <style:text-properties fo:background-color="#00FF00" fo:language="en" fo:country="US"/>
    </style:style>
    <style:style style:name="T473" style:parent-style-name="Standaardalinea-lettertype" style:family="text">
      <style:text-properties fo:language="en" fo:country="US"/>
    </style:style>
    <style:style style:name="T474" style:parent-style-name="Standaardalinea-lettertype" style:family="text">
      <style:text-properties fo:language="en" fo:country="US"/>
    </style:style>
    <style:style style:name="T475" style:parent-style-name="Standaardalinea-lettertype" style:family="text">
      <style:text-properties fo:language="en" fo:country="US"/>
    </style:style>
    <style:style style:name="T476" style:parent-style-name="Standaardalinea-lettertype" style:family="text">
      <style:text-properties fo:background-color="#00FFFF" fo:language="en" fo:country="US"/>
    </style:style>
    <style:style style:name="T477" style:parent-style-name="Standaardalinea-lettertype" style:family="text">
      <style:text-properties fo:language="en" fo:country="US"/>
    </style:style>
    <style:style style:name="T478" style:parent-style-name="Standaardalinea-lettertype" style:family="text">
      <style:text-properties fo:language="en" fo:country="US"/>
    </style:style>
    <style:style style:name="T479" style:parent-style-name="Standaardalinea-lettertype" style:family="text">
      <style:text-properties fo:background-color="#00FFFF" fo:language="en" fo:country="US"/>
    </style:style>
    <style:style style:name="T480" style:parent-style-name="Standaardalinea-lettertype" style:family="text">
      <style:text-properties fo:language="en" fo:country="US"/>
    </style:style>
    <style:style style:name="T481" style:parent-style-name="Standaardalinea-lettertype" style:family="text">
      <style:text-properties fo:language="en" fo:country="US"/>
    </style:style>
    <style:style style:name="T482" style:parent-style-name="Standaardalinea-lettertype" style:family="text">
      <style:text-properties fo:language="en" fo:country="US"/>
    </style:style>
    <style:style style:name="T483" style:parent-style-name="Standaardalinea-lettertype" style:family="text">
      <style:text-properties fo:language="en" fo:country="US"/>
    </style:style>
    <style:style style:name="T484" style:parent-style-name="Standaardalinea-lettertype" style:family="text">
      <style:text-properties fo:background-color="#00FF00" fo:language="en" fo:country="US"/>
    </style:style>
    <style:style style:name="T485" style:parent-style-name="Standaardalinea-lettertype" style:family="text">
      <style:text-properties fo:language="en" fo:country="US"/>
    </style:style>
    <style:style style:name="T486" style:parent-style-name="Standaardalinea-lettertype" style:family="text">
      <style:text-properties fo:language="en" fo:country="US"/>
    </style:style>
    <style:style style:name="T487" style:parent-style-name="Standaardalinea-lettertype" style:family="text">
      <style:text-properties fo:background-color="#00FFFF" fo:language="en" fo:country="US"/>
    </style:style>
    <style:style style:name="T488" style:parent-style-name="Standaardalinea-lettertype" style:family="text">
      <style:text-properties fo:language="en" fo:country="US"/>
    </style:style>
    <style:style style:name="T489" style:parent-style-name="Standaardalinea-lettertype" style:family="text">
      <style:text-properties fo:background-color="#00FFFF" fo:language="en" fo:country="US"/>
    </style:style>
    <style:style style:name="T490" style:parent-style-name="Standaardalinea-lettertype" style:family="text">
      <style:text-properties fo:background-color="#00FFFF" fo:language="en" fo:country="US"/>
    </style:style>
    <style:style style:name="T491" style:parent-style-name="Standaardalinea-lettertype" style:family="text">
      <style:text-properties fo:language="en" fo:country="US"/>
    </style:style>
    <style:style style:name="T492" style:parent-style-name="Standaardalinea-lettertype" style:family="text">
      <style:text-properties fo:language="en" fo:country="US"/>
    </style:style>
    <style:style style:name="T493" style:parent-style-name="Standaardalinea-lettertype" style:family="text">
      <style:text-properties fo:language="en" fo:country="US"/>
    </style:style>
    <style:style style:name="T494" style:parent-style-name="Standaardalinea-lettertype" style:family="text">
      <style:text-properties fo:language="en" fo:country="US"/>
    </style:style>
    <style:style style:name="T495" style:parent-style-name="Standaardalinea-lettertype" style:family="text">
      <style:text-properties fo:language="en" fo:country="US"/>
    </style:style>
    <style:style style:name="T496" style:parent-style-name="Standaardalinea-lettertype" style:family="text">
      <style:text-properties fo:background-color="#00FF00" fo:language="en" fo:country="US"/>
    </style:style>
    <style:style style:name="T497" style:parent-style-name="Standaardalinea-lettertype" style:family="text">
      <style:text-properties fo:language="en" fo:country="US"/>
    </style:style>
    <style:style style:name="T498" style:parent-style-name="Standaardalinea-lettertype" style:family="text">
      <style:text-properties fo:language="en" fo:country="US"/>
    </style:style>
    <style:style style:name="T499" style:parent-style-name="Standaardalinea-lettertype" style:family="text">
      <style:text-properties fo:background-color="#00FFFF" fo:language="en" fo:country="US"/>
    </style:style>
    <style:style style:name="T500" style:parent-style-name="Standaardalinea-lettertype" style:family="text">
      <style:text-properties fo:background-color="#00FF00" fo:language="en" fo:country="US"/>
    </style:style>
    <style:style style:name="T501" style:parent-style-name="Standaardalinea-lettertype" style:family="text">
      <style:text-properties fo:background-color="#00FFFF" fo:language="en" fo:country="US"/>
    </style:style>
    <style:style style:name="T502" style:parent-style-name="Standaardalinea-lettertype" style:family="text">
      <style:text-properties fo:background-color="#00FFFF" fo:language="en" fo:country="US"/>
    </style:style>
    <style:style style:name="T503" style:parent-style-name="Standaardalinea-lettertype" style:family="text">
      <style:text-properties fo:language="en" fo:country="US"/>
    </style:style>
    <style:style style:name="T504" style:parent-style-name="Standaardalinea-lettertype" style:family="text">
      <style:text-properties fo:background-color="#FFFF00" fo:language="en" fo:country="US"/>
    </style:style>
    <style:style style:name="T505" style:parent-style-name="Standaardalinea-lettertype" style:family="text">
      <style:text-properties fo:language="en" fo:country="US"/>
    </style:style>
    <style:style style:name="T506" style:parent-style-name="Standaardalinea-lettertype" style:family="text">
      <style:text-properties fo:background-color="#00FFFF" fo:language="en" fo:country="US"/>
    </style:style>
    <style:style style:name="T507" style:parent-style-name="Standaardalinea-lettertype" style:family="text">
      <style:text-properties fo:background-color="#00FFFF" fo:language="en" fo:country="US"/>
    </style:style>
    <style:style style:name="T508" style:parent-style-name="Standaardalinea-lettertype" style:family="text">
      <style:text-properties fo:language="en" fo:country="US"/>
    </style:style>
    <style:style style:name="T509" style:parent-style-name="Standaardalinea-lettertype" style:family="text">
      <style:text-properties fo:background-color="#00FFFF" fo:language="en" fo:country="US"/>
    </style:style>
    <style:style style:name="T510" style:parent-style-name="Standaardalinea-lettertype" style:family="text">
      <style:text-properties fo:language="en" fo:country="US"/>
    </style:style>
    <style:style style:name="T511" style:parent-style-name="Standaardalinea-lettertype" style:family="text">
      <style:text-properties fo:background-color="#00FFFF" fo:language="en" fo:country="US"/>
    </style:style>
    <style:style style:name="T512" style:parent-style-name="Standaardalinea-lettertype" style:family="text">
      <style:text-properties fo:language="en" fo:country="US"/>
    </style:style>
    <style:style style:name="T513" style:parent-style-name="Standaardalinea-lettertype" style:family="text">
      <style:text-properties fo:background-color="#00FF00" fo:language="en" fo:country="US"/>
    </style:style>
    <style:style style:name="T514" style:parent-style-name="Standaardalinea-lettertype" style:family="text">
      <style:text-properties fo:language="en" fo:country="US"/>
    </style:style>
    <style:style style:name="T515" style:parent-style-name="Standaardalinea-lettertype" style:family="text">
      <style:text-properties fo:language="en" fo:country="US"/>
    </style:style>
    <style:style style:name="T516" style:parent-style-name="Standaardalinea-lettertype" style:family="text">
      <style:text-properties fo:background-color="#FFFF00" fo:language="en" fo:country="US"/>
    </style:style>
    <style:style style:name="T517" style:parent-style-name="Standaardalinea-lettertype" style:family="text">
      <style:text-properties fo:language="en" fo:country="US"/>
    </style:style>
    <style:style style:name="T518" style:parent-style-name="Standaardalinea-lettertype" style:family="text">
      <style:text-properties fo:language="en" fo:country="US"/>
    </style:style>
    <style:style style:name="T519" style:parent-style-name="Standaardalinea-lettertype" style:family="text">
      <style:text-properties fo:language="en" fo:country="US"/>
    </style:style>
    <style:style style:name="T520" style:parent-style-name="Standaardalinea-lettertype" style:family="text">
      <style:text-properties fo:background-color="#00FFFF" fo:language="en" fo:country="US"/>
    </style:style>
    <style:style style:name="T521" style:parent-style-name="Standaardalinea-lettertype" style:family="text">
      <style:text-properties fo:background-color="#00FFFF" fo:language="en" fo:country="US"/>
    </style:style>
    <style:style style:name="T522" style:parent-style-name="Standaardalinea-lettertype" style:family="text">
      <style:text-properties fo:language="en" fo:country="US"/>
    </style:style>
    <style:style style:name="P523" style:parent-style-name="Standaard" style:family="paragraph">
      <style:paragraph-properties fo:margin-bottom="0in"/>
      <style:text-properties fo:language="en" fo:country="US"/>
    </style:style>
    <style:style style:name="P524" style:parent-style-name="Lijstalinea" style:list-style-name="LFO2" style:family="paragraph">
      <style:paragraph-properties fo:margin-bottom="0in"/>
      <style:text-properties fo:font-weight="bold" style:font-weight-asian="bold" style:font-weight-complex="bold" fo:font-size="14pt" style:font-size-asian="14pt" style:font-size-complex="14pt" fo:language="en" fo:country="US"/>
    </style:style>
    <style:style style:name="P525" style:parent-style-name="Standaard" style:family="paragraph">
      <style:paragraph-properties fo:margin-bottom="0in"/>
      <style:text-properties fo:font-weight="bold" style:font-weight-asian="bold" style:font-weight-complex="bold"/>
    </style:style>
    <style:style style:name="P526" style:parent-style-name="Standaard" style:family="paragraph">
      <style:paragraph-properties fo:margin-bottom="0in"/>
    </style:style>
    <style:style style:name="T527" style:parent-style-name="Standaardalinea-lettertype" style:family="text">
      <style:text-properties fo:language="en" fo:country="US"/>
    </style:style>
    <style:style style:name="T528" style:parent-style-name="Standaardalinea-lettertype" style:family="text">
      <style:text-properties fo:background-color="#00FF00" fo:language="en" fo:country="US"/>
    </style:style>
    <style:style style:name="T529" style:parent-style-name="Standaardalinea-lettertype" style:family="text">
      <style:text-properties fo:language="en" fo:country="US"/>
    </style:style>
    <style:style style:name="T530" style:parent-style-name="Standaardalinea-lettertype" style:family="text">
      <style:text-properties fo:language="en" fo:country="US"/>
    </style:style>
    <style:style style:name="T531" style:parent-style-name="Standaardalinea-lettertype" style:family="text">
      <style:text-properties fo:background-color="#00FF00" fo:language="en" fo:country="US"/>
    </style:style>
    <style:style style:name="T532" style:parent-style-name="Standaardalinea-lettertype" style:family="text">
      <style:text-properties fo:language="en" fo:country="US"/>
    </style:style>
    <style:style style:name="T533" style:parent-style-name="Standaardalinea-lettertype" style:family="text">
      <style:text-properties fo:language="en" fo:country="US"/>
    </style:style>
    <style:style style:name="T534" style:parent-style-name="Standaardalinea-lettertype" style:family="text">
      <style:text-properties fo:background-color="#FFFF00" fo:language="en" fo:country="US"/>
    </style:style>
    <style:style style:name="T535" style:parent-style-name="Standaardalinea-lettertype" style:family="text">
      <style:text-properties fo:language="en" fo:country="US"/>
    </style:style>
    <style:style style:name="T536" style:parent-style-name="Standaardalinea-lettertype" style:family="text">
      <style:text-properties fo:background-color="#FFFF00" fo:language="en" fo:country="US"/>
    </style:style>
    <style:style style:name="T537" style:parent-style-name="Standaardalinea-lettertype" style:family="text">
      <style:text-properties fo:background-color="#FFFF00" fo:language="en" fo:country="US"/>
    </style:style>
    <style:style style:name="T538" style:parent-style-name="Standaardalinea-lettertype" style:family="text">
      <style:text-properties fo:language="en" fo:country="US"/>
    </style:style>
    <style:style style:name="P539" style:parent-style-name="Standaard" style:family="paragraph">
      <style:paragraph-properties fo:margin-bottom="0in"/>
      <style:text-properties fo:language="en" fo:country="US"/>
    </style:style>
    <style:style style:name="P540" style:parent-style-name="Standaard" style:family="paragraph">
      <style:paragraph-properties fo:margin-bottom="0in"/>
    </style:style>
    <style:style style:name="T541" style:parent-style-name="Standaardalinea-lettertype" style:family="text">
      <style:text-properties fo:language="en" fo:country="US"/>
    </style:style>
    <style:style style:name="T542" style:parent-style-name="Standaardalinea-lettertype" style:family="text">
      <style:text-properties fo:background-color="#FFFF00" fo:language="en" fo:country="US"/>
    </style:style>
    <style:style style:name="T543" style:parent-style-name="Standaardalinea-lettertype" style:family="text">
      <style:text-properties fo:language="en" fo:country="US"/>
    </style:style>
    <style:style style:name="T544" style:parent-style-name="Standaardalinea-lettertype" style:family="text">
      <style:text-properties fo:language="en" fo:country="US"/>
    </style:style>
    <style:style style:name="P545" style:parent-style-name="Standaard" style:family="paragraph">
      <style:paragraph-properties fo:margin-bottom="0in"/>
      <style:text-properties fo:language="en" fo:country="US"/>
    </style:style>
    <style:style style:name="P546" style:parent-style-name="Standaard" style:family="paragraph">
      <style:paragraph-properties fo:margin-bottom="0in"/>
    </style:style>
    <style:style style:name="T547" style:parent-style-name="Standaardalinea-lettertype" style:family="text">
      <style:text-properties fo:language="en" fo:country="US"/>
    </style:style>
    <style:style style:name="T548" style:parent-style-name="Standaardalinea-lettertype" style:family="text">
      <style:text-properties fo:language="en" fo:country="US"/>
    </style:style>
    <style:style style:name="T549" style:parent-style-name="Standaardalinea-lettertype" style:family="text">
      <style:text-properties fo:language="en" fo:country="US"/>
    </style:style>
    <style:style style:name="T550" style:parent-style-name="Standaardalinea-lettertype" style:family="text">
      <style:text-properties fo:language="en" fo:country="US"/>
    </style:style>
    <style:style style:name="T551" style:parent-style-name="Standaardalinea-lettertype" style:family="text">
      <style:text-properties fo:language="en" fo:country="US"/>
    </style:style>
    <style:style style:name="T552" style:parent-style-name="Standaardalinea-lettertype" style:family="text">
      <style:text-properties fo:language="en" fo:country="US"/>
    </style:style>
    <style:style style:name="T553" style:parent-style-name="Standaardalinea-lettertype" style:family="text">
      <style:text-properties fo:background-color="#00FF00" fo:language="en" fo:country="US"/>
    </style:style>
    <style:style style:name="T554" style:parent-style-name="Standaardalinea-lettertype" style:family="text">
      <style:text-properties fo:language="en" fo:country="US"/>
    </style:style>
    <style:style style:name="T555" style:parent-style-name="Standaardalinea-lettertype" style:family="text">
      <style:text-properties fo:language="en" fo:country="US"/>
    </style:style>
    <style:style style:name="T556" style:parent-style-name="Standaardalinea-lettertype" style:family="text">
      <style:text-properties fo:background-color="#00FF00" fo:language="en" fo:country="US"/>
    </style:style>
    <style:style style:name="T557" style:parent-style-name="Standaardalinea-lettertype" style:family="text">
      <style:text-properties fo:language="en" fo:country="US"/>
    </style:style>
    <style:style style:name="T558" style:parent-style-name="Standaardalinea-lettertype" style:family="text">
      <style:text-properties fo:background-color="#00FFFF" fo:language="en" fo:country="US"/>
    </style:style>
    <style:style style:name="T559" style:parent-style-name="Standaardalinea-lettertype" style:family="text">
      <style:text-properties fo:background-color="#00FFFF" fo:language="en" fo:country="US"/>
    </style:style>
    <style:style style:name="T560" style:parent-style-name="Standaardalinea-lettertype" style:family="text">
      <style:text-properties fo:language="en" fo:country="US"/>
    </style:style>
    <style:style style:name="T561" style:parent-style-name="Standaardalinea-lettertype" style:family="text">
      <style:text-properties fo:background-color="#00FFFF" fo:language="en" fo:country="US"/>
    </style:style>
    <style:style style:name="T562" style:parent-style-name="Standaardalinea-lettertype" style:family="text">
      <style:text-properties fo:language="en" fo:country="US"/>
    </style:style>
    <style:style style:name="T563" style:parent-style-name="Standaardalinea-lettertype" style:family="text">
      <style:text-properties fo:language="en" fo:country="US"/>
    </style:style>
    <style:style style:name="T564" style:parent-style-name="Standaardalinea-lettertype" style:family="text">
      <style:text-properties fo:background-color="#00FFFF" fo:language="en" fo:country="US"/>
    </style:style>
    <style:style style:name="T565" style:parent-style-name="Standaardalinea-lettertype" style:family="text">
      <style:text-properties fo:language="en" fo:country="US"/>
    </style:style>
    <style:style style:name="P566" style:parent-style-name="Standaard" style:family="paragraph">
      <style:paragraph-properties fo:margin-bottom="0in"/>
    </style:style>
    <style:style style:name="T567" style:parent-style-name="Standaardalinea-lettertype" style:family="text">
      <style:text-properties fo:language="en" fo:country="US"/>
    </style:style>
    <style:style style:name="T568" style:parent-style-name="Standaardalinea-lettertype" style:family="text">
      <style:text-properties fo:background-color="#00FFFF" fo:language="en" fo:country="US"/>
    </style:style>
    <style:style style:name="T569" style:parent-style-name="Standaardalinea-lettertype" style:family="text">
      <style:text-properties fo:language="en" fo:country="US"/>
    </style:style>
    <style:style style:name="T570" style:parent-style-name="Standaardalinea-lettertype" style:family="text">
      <style:text-properties fo:background-color="#00FFFF" fo:language="en" fo:country="US"/>
    </style:style>
    <style:style style:name="T571" style:parent-style-name="Standaardalinea-lettertype" style:family="text">
      <style:text-properties fo:background-color="#00FFFF" fo:language="en" fo:country="US"/>
    </style:style>
    <style:style style:name="T572" style:parent-style-name="Standaardalinea-lettertype" style:family="text">
      <style:text-properties fo:language="en" fo:country="US"/>
    </style:style>
    <style:style style:name="P573" style:parent-style-name="Standaard" style:family="paragraph">
      <style:paragraph-properties fo:margin-bottom="0in"/>
    </style:style>
    <style:style style:name="T574" style:parent-style-name="Standaardalinea-lettertype" style:family="text">
      <style:text-properties fo:language="en" fo:country="US"/>
    </style:style>
    <style:style style:name="T575" style:parent-style-name="Standaardalinea-lettertype" style:family="text">
      <style:text-properties fo:background-color="#00FFFF" fo:language="en" fo:country="US"/>
    </style:style>
    <style:style style:name="T576" style:parent-style-name="Standaardalinea-lettertype" style:family="text">
      <style:text-properties fo:language="en" fo:country="US"/>
    </style:style>
    <style:style style:name="T577" style:parent-style-name="Standaardalinea-lettertype" style:family="text">
      <style:text-properties fo:background-color="#00FFFF" fo:language="en" fo:country="US"/>
    </style:style>
    <style:style style:name="T578" style:parent-style-name="Standaardalinea-lettertype" style:family="text">
      <style:text-properties fo:background-color="#00FFFF" fo:language="en" fo:country="US"/>
    </style:style>
    <style:style style:name="P579" style:parent-style-name="Standaard" style:family="paragraph">
      <style:paragraph-properties fo:margin-bottom="0in"/>
    </style:style>
    <style:style style:name="T580" style:parent-style-name="Standaardalinea-lettertype" style:family="text">
      <style:text-properties fo:background-color="#00FFFF" fo:language="en" fo:country="US"/>
    </style:style>
    <style:style style:name="T581" style:parent-style-name="Standaardalinea-lettertype" style:family="text">
      <style:text-properties fo:language="en" fo:country="US"/>
    </style:style>
    <style:style style:name="T582" style:parent-style-name="Standaardalinea-lettertype" style:family="text">
      <style:text-properties fo:background-color="#00FFFF" fo:language="en" fo:country="US"/>
    </style:style>
    <style:style style:name="T583" style:parent-style-name="Standaardalinea-lettertype" style:family="text">
      <style:text-properties fo:language="en" fo:country="US"/>
    </style:style>
    <style:style style:name="T584" style:parent-style-name="Standaardalinea-lettertype" style:family="text">
      <style:text-properties fo:background-color="#00FFFF" fo:language="en" fo:country="US"/>
    </style:style>
    <style:style style:name="T585" style:parent-style-name="Standaardalinea-lettertype" style:family="text">
      <style:text-properties fo:language="en" fo:country="US"/>
    </style:style>
    <style:style style:name="T586" style:parent-style-name="Standaardalinea-lettertype" style:family="text">
      <style:text-properties fo:background-color="#00FFFF" fo:language="en" fo:country="US"/>
    </style:style>
    <style:style style:name="T587" style:parent-style-name="Standaardalinea-lettertype" style:family="text">
      <style:text-properties fo:background-color="#00FFFF" fo:language="en" fo:country="US"/>
    </style:style>
    <style:style style:name="T588" style:parent-style-name="Standaardalinea-lettertype" style:family="text">
      <style:text-properties fo:language="en" fo:country="US"/>
    </style:style>
    <style:style style:name="T589" style:parent-style-name="Standaardalinea-lettertype" style:family="text">
      <style:text-properties fo:background-color="#00FFFF" fo:language="en" fo:country="US"/>
    </style:style>
    <style:style style:name="T590" style:parent-style-name="Standaardalinea-lettertype" style:family="text">
      <style:text-properties fo:language="en" fo:country="US"/>
    </style:style>
    <style:style style:name="T591" style:parent-style-name="Standaardalinea-lettertype" style:family="text">
      <style:text-properties fo:background-color="#00FFFF" fo:language="en" fo:country="US"/>
    </style:style>
    <style:style style:name="P592" style:parent-style-name="Standaard" style:family="paragraph">
      <style:paragraph-properties fo:margin-bottom="0in"/>
    </style:style>
    <style:style style:name="T593" style:parent-style-name="Standaardalinea-lettertype" style:family="text">
      <style:text-properties fo:language="en" fo:country="US"/>
    </style:style>
    <style:style style:name="T594" style:parent-style-name="Standaardalinea-lettertype" style:family="text">
      <style:text-properties fo:background-color="#00FFFF" fo:language="en" fo:country="US"/>
    </style:style>
    <style:style style:name="T595" style:parent-style-name="Standaardalinea-lettertype" style:family="text">
      <style:text-properties fo:background-color="#00FFFF" fo:language="en" fo:country="US"/>
    </style:style>
    <style:style style:name="P596" style:parent-style-name="Standaard" style:family="paragraph">
      <style:paragraph-properties fo:margin-bottom="0in"/>
    </style:style>
    <style:style style:name="T597" style:parent-style-name="Standaardalinea-lettertype" style:family="text">
      <style:text-properties fo:background-color="#00FFFF" fo:language="en" fo:country="US"/>
    </style:style>
    <style:style style:name="T598" style:parent-style-name="Standaardalinea-lettertype" style:family="text">
      <style:text-properties fo:language="en" fo:country="US"/>
    </style:style>
    <style:style style:name="T599" style:parent-style-name="Standaardalinea-lettertype" style:family="text">
      <style:text-properties fo:background-color="#00FFFF" fo:language="en" fo:country="US"/>
    </style:style>
    <style:style style:name="T600" style:parent-style-name="Standaardalinea-lettertype" style:family="text">
      <style:text-properties fo:language="en" fo:country="US"/>
    </style:style>
    <style:style style:name="T601" style:parent-style-name="Standaardalinea-lettertype" style:family="text">
      <style:text-properties fo:background-color="#00FFFF" fo:language="en" fo:country="US"/>
    </style:style>
    <style:style style:name="T602" style:parent-style-name="Standaardalinea-lettertype" style:family="text">
      <style:text-properties fo:language="en" fo:country="US"/>
    </style:style>
    <style:style style:name="T603" style:parent-style-name="Standaardalinea-lettertype" style:family="text">
      <style:text-properties fo:language="en" fo:country="US"/>
    </style:style>
    <style:style style:name="T604" style:parent-style-name="Standaardalinea-lettertype" style:family="text">
      <style:text-properties fo:background-color="#00FFFF" fo:language="en" fo:country="US"/>
    </style:style>
    <style:style style:name="T605" style:parent-style-name="Standaardalinea-lettertype" style:family="text">
      <style:text-properties fo:language="en" fo:country="US"/>
    </style:style>
    <style:style style:name="T606" style:parent-style-name="Standaardalinea-lettertype" style:family="text">
      <style:text-properties fo:background-color="#00FFFF" fo:language="en" fo:country="US"/>
    </style:style>
    <style:style style:name="T607" style:parent-style-name="Standaardalinea-lettertype" style:family="text">
      <style:text-properties fo:background-color="#00FFFF" fo:language="en" fo:country="US"/>
    </style:style>
    <style:style style:name="T608" style:parent-style-name="Standaardalinea-lettertype" style:family="text">
      <style:text-properties fo:language="en" fo:country="US"/>
    </style:style>
    <style:style style:name="T609" style:parent-style-name="Standaardalinea-lettertype" style:family="text">
      <style:text-properties fo:background-color="#00FF00" fo:language="en" fo:country="US"/>
    </style:style>
    <style:style style:name="T610" style:parent-style-name="Standaardalinea-lettertype" style:family="text">
      <style:text-properties fo:language="en" fo:country="US"/>
    </style:style>
    <style:style style:name="T611" style:parent-style-name="Standaardalinea-lettertype" style:family="text">
      <style:text-properties fo:background-color="#00FFFF" fo:language="en" fo:country="US"/>
    </style:style>
    <style:style style:name="T612" style:parent-style-name="Standaardalinea-lettertype" style:family="text">
      <style:text-properties fo:language="en" fo:country="US"/>
    </style:style>
    <style:style style:name="T613" style:parent-style-name="Standaardalinea-lettertype" style:family="text">
      <style:text-properties fo:language="en" fo:country="US"/>
    </style:style>
    <style:style style:name="T614" style:parent-style-name="Standaardalinea-lettertype" style:family="text">
      <style:text-properties fo:background-color="#FFFF00" fo:language="en" fo:country="US"/>
    </style:style>
    <style:style style:name="T615" style:parent-style-name="Standaardalinea-lettertype" style:family="text">
      <style:text-properties fo:language="en" fo:country="US"/>
    </style:style>
    <style:style style:name="T616" style:parent-style-name="Standaardalinea-lettertype" style:family="text">
      <style:text-properties fo:language="en" fo:country="US"/>
    </style:style>
    <style:style style:name="T617" style:parent-style-name="Standaardalinea-lettertype" style:family="text">
      <style:text-properties fo:background-color="#FFFF00" fo:language="en" fo:country="US"/>
    </style:style>
    <style:style style:name="T618" style:parent-style-name="Standaardalinea-lettertype" style:family="text">
      <style:text-properties fo:language="en" fo:country="US"/>
    </style:style>
    <style:style style:name="T619" style:parent-style-name="Standaardalinea-lettertype" style:family="text">
      <style:text-properties fo:background-color="#00FFFF" fo:language="en" fo:country="US"/>
    </style:style>
    <style:style style:name="T620" style:parent-style-name="Standaardalinea-lettertype" style:family="text">
      <style:text-properties fo:background-color="#00FFFF" fo:language="en" fo:country="US"/>
    </style:style>
    <style:style style:name="T621" style:parent-style-name="Standaardalinea-lettertype" style:family="text">
      <style:text-properties fo:language="en" fo:country="US"/>
    </style:style>
    <style:style style:name="T622" style:parent-style-name="Standaardalinea-lettertype" style:family="text">
      <style:text-properties fo:background-color="#00FFFF" fo:language="en" fo:country="US"/>
    </style:style>
    <style:style style:name="T623" style:parent-style-name="Standaardalinea-lettertype" style:family="text">
      <style:text-properties fo:language="en" fo:country="US"/>
    </style:style>
    <style:style style:name="T624" style:parent-style-name="Standaardalinea-lettertype" style:family="text">
      <style:text-properties fo:background-color="#FFFF00" fo:language="en" fo:country="US"/>
    </style:style>
    <style:style style:name="T625" style:parent-style-name="Standaardalinea-lettertype" style:family="text">
      <style:text-properties fo:language="en" fo:country="US"/>
    </style:style>
    <style:style style:name="T626" style:parent-style-name="Standaardalinea-lettertype" style:family="text">
      <style:text-properties fo:background-color="#FFFF00" fo:language="en" fo:country="US"/>
    </style:style>
    <style:style style:name="T627" style:parent-style-name="Standaardalinea-lettertype" style:family="text">
      <style:text-properties fo:language="en" fo:country="US"/>
    </style:style>
    <style:style style:name="T628" style:parent-style-name="Standaardalinea-lettertype" style:family="text">
      <style:text-properties fo:language="en" fo:country="US"/>
    </style:style>
    <style:style style:name="P629" style:parent-style-name="Standaard" style:family="paragraph">
      <style:paragraph-properties fo:margin-bottom="0in"/>
    </style:style>
    <style:style style:name="T630" style:parent-style-name="Standaardalinea-lettertype" style:family="text">
      <style:text-properties fo:language="en" fo:country="US"/>
    </style:style>
    <style:style style:name="T631" style:parent-style-name="Standaardalinea-lettertype" style:family="text">
      <style:text-properties fo:background-color="#FFFF00" fo:language="en" fo:country="US"/>
    </style:style>
    <style:style style:name="T632" style:parent-style-name="Standaardalinea-lettertype" style:family="text">
      <style:text-properties fo:language="en" fo:country="US"/>
    </style:style>
    <style:style style:name="T633" style:parent-style-name="Standaardalinea-lettertype" style:family="text">
      <style:text-properties fo:background-color="#FFFF00" fo:language="en" fo:country="US"/>
    </style:style>
    <style:style style:name="T634" style:parent-style-name="Standaardalinea-lettertype" style:family="text">
      <style:text-properties fo:language="en" fo:country="US"/>
    </style:style>
    <style:style style:name="T635" style:parent-style-name="Standaardalinea-lettertype" style:family="text">
      <style:text-properties fo:background-color="#00FFFF" fo:language="en" fo:country="US"/>
    </style:style>
    <style:style style:name="T636" style:parent-style-name="Standaardalinea-lettertype" style:family="text">
      <style:text-properties fo:language="en" fo:country="US"/>
    </style:style>
    <style:style style:name="T637" style:parent-style-name="Standaardalinea-lettertype" style:family="text">
      <style:text-properties fo:language="en" fo:country="US"/>
    </style:style>
    <style:style style:name="P638" style:parent-style-name="Standaard" style:family="paragraph">
      <style:paragraph-properties fo:margin-bottom="0in"/>
    </style:style>
    <style:style style:name="T639" style:parent-style-name="Standaardalinea-lettertype" style:family="text">
      <style:text-properties fo:language="en" fo:country="US"/>
    </style:style>
    <style:style style:name="T640" style:parent-style-name="Standaardalinea-lettertype" style:family="text">
      <style:text-properties fo:background-color="#FFFF00" fo:language="en" fo:country="US"/>
    </style:style>
    <style:style style:name="T641" style:parent-style-name="Standaardalinea-lettertype" style:family="text">
      <style:text-properties fo:language="en" fo:country="US"/>
    </style:style>
    <style:style style:name="T642" style:parent-style-name="Standaardalinea-lettertype" style:family="text">
      <style:text-properties fo:language="en" fo:country="US"/>
    </style:style>
    <style:style style:name="T643" style:parent-style-name="Standaardalinea-lettertype" style:family="text">
      <style:text-properties fo:background-color="#FFFF00" fo:language="en" fo:country="US"/>
    </style:style>
    <style:style style:name="T644" style:parent-style-name="Standaardalinea-lettertype" style:family="text">
      <style:text-properties fo:language="en" fo:country="US"/>
    </style:style>
    <style:style style:name="T645" style:parent-style-name="Standaardalinea-lettertype" style:family="text">
      <style:text-properties fo:background-color="#FFFF00" fo:language="en" fo:country="US"/>
    </style:style>
    <style:style style:name="T646" style:parent-style-name="Standaardalinea-lettertype" style:family="text">
      <style:text-properties fo:language="en" fo:country="US"/>
    </style:style>
    <style:style style:name="T647" style:parent-style-name="Standaardalinea-lettertype" style:family="text">
      <style:text-properties fo:background-color="#FFFF00" fo:language="en" fo:country="US"/>
    </style:style>
    <style:style style:name="T648" style:parent-style-name="Standaardalinea-lettertype" style:family="text">
      <style:text-properties fo:language="en" fo:country="US"/>
    </style:style>
    <style:style style:name="T649" style:parent-style-name="Standaardalinea-lettertype" style:family="text">
      <style:text-properties fo:language="en" fo:country="US"/>
    </style:style>
    <style:style style:name="T650" style:parent-style-name="Standaardalinea-lettertype" style:family="text">
      <style:text-properties fo:background-color="#FFFF00" fo:language="en" fo:country="US"/>
    </style:style>
    <style:style style:name="T651" style:parent-style-name="Standaardalinea-lettertype" style:family="text">
      <style:text-properties fo:language="en" fo:country="US"/>
    </style:style>
    <style:style style:name="T652" style:parent-style-name="Standaardalinea-lettertype" style:family="text">
      <style:text-properties fo:background-color="#00FFFF" fo:language="en" fo:country="US"/>
    </style:style>
    <style:style style:name="T653" style:parent-style-name="Standaardalinea-lettertype" style:family="text">
      <style:text-properties fo:language="en" fo:country="US"/>
    </style:style>
    <style:style style:name="T654" style:parent-style-name="Standaardalinea-lettertype" style:family="text">
      <style:text-properties fo:language="en" fo:country="US"/>
    </style:style>
    <style:style style:name="T655" style:parent-style-name="Standaardalinea-lettertype" style:family="text">
      <style:text-properties fo:language="en" fo:country="US"/>
    </style:style>
    <style:style style:name="P656" style:parent-style-name="Standaard" style:family="paragraph">
      <style:paragraph-properties fo:margin-bottom="0in"/>
    </style:style>
    <style:style style:name="T657" style:parent-style-name="Standaardalinea-lettertype" style:family="text">
      <style:text-properties fo:language="en" fo:country="US"/>
    </style:style>
    <style:style style:name="T658" style:parent-style-name="Standaardalinea-lettertype" style:family="text">
      <style:text-properties fo:language="en" fo:country="US"/>
    </style:style>
    <style:style style:name="T659" style:parent-style-name="Standaardalinea-lettertype" style:family="text">
      <style:text-properties fo:language="en" fo:country="US"/>
    </style:style>
    <style:style style:name="T660" style:parent-style-name="Standaardalinea-lettertype" style:family="text">
      <style:text-properties fo:background-color="#FFFF00" fo:language="en" fo:country="US"/>
    </style:style>
    <style:style style:name="T661" style:parent-style-name="Standaardalinea-lettertype" style:family="text">
      <style:text-properties fo:language="en" fo:country="US"/>
    </style:style>
    <style:style style:name="T662" style:parent-style-name="Standaardalinea-lettertype" style:family="text">
      <style:text-properties fo:background-color="#00FFFF" fo:language="en" fo:country="US"/>
    </style:style>
    <style:style style:name="T663" style:parent-style-name="Standaardalinea-lettertype" style:family="text">
      <style:text-properties fo:language="en" fo:country="US"/>
    </style:style>
    <style:style style:name="T664" style:parent-style-name="Standaardalinea-lettertype" style:family="text">
      <style:text-properties fo:background-color="#00FF00" fo:language="en" fo:country="US"/>
    </style:style>
    <style:style style:name="T665" style:parent-style-name="Standaardalinea-lettertype" style:family="text">
      <style:text-properties fo:language="en" fo:country="US"/>
    </style:style>
    <style:style style:name="T666" style:parent-style-name="Standaardalinea-lettertype" style:family="text">
      <style:text-properties fo:language="en" fo:country="US"/>
    </style:style>
    <style:style style:name="T667" style:parent-style-name="Standaardalinea-lettertype" style:family="text">
      <style:text-properties fo:background-color="#FFFF00" fo:language="en" fo:country="US"/>
    </style:style>
    <style:style style:name="T668" style:parent-style-name="Standaardalinea-lettertype" style:family="text">
      <style:text-properties fo:language="en" fo:country="US"/>
    </style:style>
    <style:style style:name="T669" style:parent-style-name="Standaardalinea-lettertype" style:family="text">
      <style:text-properties fo:background-color="#FFFF00" fo:language="en" fo:country="US"/>
    </style:style>
    <style:style style:name="T670" style:parent-style-name="Standaardalinea-lettertype" style:family="text">
      <style:text-properties fo:background-color="#FFFF00" fo:language="en" fo:country="US"/>
    </style:style>
    <style:style style:name="T671" style:parent-style-name="Standaardalinea-lettertype" style:family="text">
      <style:text-properties fo:language="en" fo:country="US"/>
    </style:style>
    <style:style style:name="P672" style:parent-style-name="Lijstalinea" style:list-style-name="LFO2" style:family="paragraph">
      <style:paragraph-properties style:vertical-align="auto" fo:margin-bottom="0in" fo:line-height="102%"/>
      <style:text-properties fo:font-weight="bold" style:font-weight-asian="bold" style:font-weight-complex="bold" fo:font-size="14pt" style:font-size-asian="14pt" style:font-size-complex="14pt" fo:language="en" fo:country="US" fo:hyphenate="true"/>
    </style:style>
    <style:style style:name="P673" style:parent-style-name="Standaard" style:family="paragraph">
      <style:paragraph-properties style:vertical-align="auto" fo:margin-bottom="0in" fo:line-height="102%"/>
      <style:text-properties fo:font-weight="bold" style:font-weight-asian="bold" style:font-weight-complex="bold" fo:language="en" fo:country="US" fo:hyphenate="true"/>
    </style:style>
    <style:style style:name="P674" style:parent-style-name="Standaard" style:family="paragraph">
      <style:paragraph-properties style:vertical-align="auto" fo:margin-bottom="0in" fo:line-height="102%"/>
      <style:text-properties fo:hyphenate="true"/>
    </style:style>
    <style:style style:name="T675" style:parent-style-name="Standaardalinea-lettertype" style:family="text">
      <style:text-properties fo:language="en" fo:country="US"/>
    </style:style>
    <style:style style:name="T676" style:parent-style-name="Standaardalinea-lettertype" style:family="text">
      <style:text-properties fo:language="en" fo:country="US"/>
    </style:style>
    <style:style style:name="T677" style:parent-style-name="Standaardalinea-lettertype" style:family="text">
      <style:text-properties fo:background-color="#00FFFF" fo:language="en" fo:country="US"/>
    </style:style>
    <style:style style:name="T678" style:parent-style-name="Standaardalinea-lettertype" style:family="text">
      <style:text-properties fo:language="en" fo:country="US"/>
    </style:style>
    <style:style style:name="T679" style:parent-style-name="Standaardalinea-lettertype" style:family="text">
      <style:text-properties fo:language="en" fo:country="US"/>
    </style:style>
    <style:style style:name="T680" style:parent-style-name="Standaardalinea-lettertype" style:family="text">
      <style:text-properties fo:background-color="#00FFFF" fo:language="en" fo:country="US"/>
    </style:style>
    <style:style style:name="T681" style:parent-style-name="Standaardalinea-lettertype" style:family="text">
      <style:text-properties fo:language="en" fo:country="US"/>
    </style:style>
    <style:style style:name="T682" style:parent-style-name="Standaardalinea-lettertype" style:family="text">
      <style:text-properties fo:language="en" fo:country="US"/>
    </style:style>
    <style:style style:name="T683" style:parent-style-name="Standaardalinea-lettertype" style:family="text">
      <style:text-properties fo:language="en" fo:country="US"/>
    </style:style>
    <style:style style:name="T684" style:parent-style-name="Standaardalinea-lettertype" style:family="text">
      <style:text-properties fo:background-color="#FFFF00" fo:language="en" fo:country="US"/>
    </style:style>
    <style:style style:name="T685" style:parent-style-name="Standaardalinea-lettertype" style:family="text">
      <style:text-properties fo:language="en" fo:country="US"/>
    </style:style>
    <style:style style:name="T686" style:parent-style-name="Standaardalinea-lettertype" style:family="text">
      <style:text-properties fo:language="en" fo:country="US"/>
    </style:style>
    <style:style style:name="T687" style:parent-style-name="Standaardalinea-lettertype" style:family="text">
      <style:text-properties fo:language="en" fo:country="US"/>
    </style:style>
    <style:style style:name="T688" style:parent-style-name="Standaardalinea-lettertype" style:family="text">
      <style:text-properties fo:language="en" fo:country="US"/>
    </style:style>
    <style:style style:name="T689" style:parent-style-name="Standaardalinea-lettertype" style:family="text">
      <style:text-properties fo:background-color="#FFFF00" fo:language="en" fo:country="US"/>
    </style:style>
    <style:style style:name="T690" style:parent-style-name="Standaardalinea-lettertype" style:family="text">
      <style:text-properties fo:language="en" fo:country="US"/>
    </style:style>
    <style:style style:name="T691" style:parent-style-name="Standaardalinea-lettertype" style:family="text">
      <style:text-properties fo:background-color="#FFFF00" fo:language="en" fo:country="US"/>
    </style:style>
    <style:style style:name="T692" style:parent-style-name="Standaardalinea-lettertype" style:family="text">
      <style:text-properties fo:language="en" fo:country="US"/>
    </style:style>
    <style:style style:name="T693" style:parent-style-name="Standaardalinea-lettertype" style:family="text">
      <style:text-properties fo:language="en" fo:country="US"/>
    </style:style>
    <style:style style:name="T694" style:parent-style-name="Standaardalinea-lettertype" style:family="text">
      <style:text-properties fo:language="en" fo:country="US"/>
    </style:style>
    <style:style style:name="T695" style:parent-style-name="Standaardalinea-lettertype" style:family="text">
      <style:text-properties fo:background-color="#FFFF00" fo:language="en" fo:country="US"/>
    </style:style>
    <style:style style:name="T696" style:parent-style-name="Standaardalinea-lettertype" style:family="text">
      <style:text-properties fo:language="en" fo:country="US"/>
    </style:style>
    <style:style style:name="P697" style:parent-style-name="Standaard" style:family="paragraph">
      <style:paragraph-properties fo:margin-bottom="0in"/>
      <style:text-properties fo:language="en" fo:country="US"/>
    </style:style>
    <style:style style:name="P698" style:parent-style-name="Lijstalinea" style:list-style-name="LFO2" style:family="paragraph">
      <style:paragraph-properties style:vertical-align="auto" fo:margin-bottom="0in" fo:line-height="102%"/>
      <style:text-properties fo:font-weight="bold" style:font-weight-asian="bold" style:font-weight-complex="bold" fo:font-size="14pt" style:font-size-asian="14pt" style:font-size-complex="14pt" fo:language="en" fo:country="US" fo:hyphenate="true"/>
    </style:style>
    <style:style style:name="P699" style:parent-style-name="Standaard" style:family="paragraph">
      <style:paragraph-properties style:vertical-align="auto" fo:margin-bottom="0in" fo:line-height="102%"/>
      <style:text-properties fo:font-weight="bold" style:font-weight-asian="bold" style:font-weight-complex="bold" fo:language="en" fo:country="US" fo:hyphenate="true"/>
    </style:style>
    <style:style style:name="P700" style:parent-style-name="Standaard" style:family="paragraph">
      <style:paragraph-properties style:vertical-align="auto" fo:margin-bottom="0in" fo:line-height="102%"/>
      <style:text-properties fo:hyphenate="true"/>
    </style:style>
    <style:style style:name="T701" style:parent-style-name="Standaardalinea-lettertype" style:family="text">
      <style:text-properties fo:language="en" fo:country="US"/>
    </style:style>
    <style:style style:name="T702" style:parent-style-name="Standaardalinea-lettertype" style:family="text">
      <style:text-properties fo:language="en" fo:country="US"/>
    </style:style>
    <style:style style:name="T703" style:parent-style-name="Standaardalinea-lettertype" style:family="text">
      <style:text-properties fo:background-color="#FFFF00" fo:language="en" fo:country="US"/>
    </style:style>
    <style:style style:name="T704" style:parent-style-name="Standaardalinea-lettertype" style:family="text">
      <style:text-properties fo:language="en" fo:country="US"/>
    </style:style>
    <style:style style:name="T705" style:parent-style-name="Standaardalinea-lettertype" style:family="text">
      <style:text-properties fo:language="en" fo:country="US"/>
    </style:style>
    <style:style style:name="T706" style:parent-style-name="Standaardalinea-lettertype" style:family="text">
      <style:text-properties fo:background-color="#FFFF00" fo:language="en" fo:country="US"/>
    </style:style>
    <style:style style:name="T707" style:parent-style-name="Standaardalinea-lettertype" style:family="text">
      <style:text-properties fo:language="en" fo:country="US"/>
    </style:style>
    <style:style style:name="T708" style:parent-style-name="Standaardalinea-lettertype" style:family="text">
      <style:text-properties fo:language="en" fo:country="US"/>
    </style:style>
    <style:style style:name="T709" style:parent-style-name="Standaardalinea-lettertype" style:family="text">
      <style:text-properties fo:language="en" fo:country="US"/>
    </style:style>
    <style:style style:name="T710" style:parent-style-name="Standaardalinea-lettertype" style:family="text">
      <style:text-properties fo:background-color="#FFFF00" fo:language="en" fo:country="US"/>
    </style:style>
    <style:style style:name="T711" style:parent-style-name="Standaardalinea-lettertype" style:family="text">
      <style:text-properties fo:language="en" fo:country="US"/>
    </style:style>
    <style:style style:name="T712" style:parent-style-name="Standaardalinea-lettertype" style:family="text">
      <style:text-properties fo:language="en" fo:country="US"/>
    </style:style>
    <style:style style:name="T713" style:parent-style-name="Standaardalinea-lettertype" style:family="text">
      <style:text-properties fo:language="en" fo:country="US"/>
    </style:style>
    <style:style style:name="T714" style:parent-style-name="Standaardalinea-lettertype" style:family="text">
      <style:text-properties fo:language="en" fo:country="US"/>
    </style:style>
    <style:style style:name="T715" style:parent-style-name="Standaardalinea-lettertype" style:family="text">
      <style:text-properties fo:language="en" fo:country="US"/>
    </style:style>
    <style:style style:name="T716" style:parent-style-name="Standaardalinea-lettertype" style:family="text">
      <style:text-properties fo:background-color="#00FFFF" fo:language="en" fo:country="US"/>
    </style:style>
    <style:style style:name="T717" style:parent-style-name="Standaardalinea-lettertype" style:family="text">
      <style:text-properties fo:language="en" fo:country="US"/>
    </style:style>
    <style:style style:name="T718" style:parent-style-name="Standaardalinea-lettertype" style:family="text">
      <style:text-properties fo:language="en" fo:country="US"/>
    </style:style>
    <style:style style:name="T719" style:parent-style-name="Standaardalinea-lettertype" style:family="text">
      <style:text-properties fo:background-color="#00FFFF" fo:language="en" fo:country="US"/>
    </style:style>
    <style:style style:name="T720" style:parent-style-name="Standaardalinea-lettertype" style:family="text">
      <style:text-properties fo:language="en" fo:country="US"/>
    </style:style>
    <style:style style:name="T721" style:parent-style-name="Standaardalinea-lettertype" style:family="text">
      <style:text-properties fo:background-color="#FFFF00" fo:language="en" fo:country="US"/>
    </style:style>
    <style:style style:name="T722" style:parent-style-name="Standaardalinea-lettertype" style:family="text">
      <style:text-properties fo:language="en" fo:country="US"/>
    </style:style>
    <style:style style:name="T723" style:parent-style-name="Standaardalinea-lettertype" style:family="text">
      <style:text-properties fo:language="en" fo:country="US"/>
    </style:style>
    <style:style style:name="T724" style:parent-style-name="Standaardalinea-lettertype" style:family="text">
      <style:text-properties fo:background-color="#FFFF00" fo:language="en" fo:country="US"/>
    </style:style>
    <style:style style:name="T725" style:parent-style-name="Standaardalinea-lettertype" style:family="text">
      <style:text-properties fo:language="en" fo:country="US"/>
    </style:style>
    <style:style style:name="T726" style:parent-style-name="Standaardalinea-lettertype" style:family="text">
      <style:text-properties fo:language="en" fo:country="US"/>
    </style:style>
    <style:style style:name="T727" style:parent-style-name="Standaardalinea-lettertype" style:family="text">
      <style:text-properties fo:background-color="#FFFF00" fo:language="en" fo:country="US"/>
    </style:style>
    <style:style style:name="T728" style:parent-style-name="Standaardalinea-lettertype" style:family="text">
      <style:text-properties fo:language="en" fo:country="US"/>
    </style:style>
    <style:style style:name="T729" style:parent-style-name="Standaardalinea-lettertype" style:family="text">
      <style:text-properties fo:language="en" fo:country="US"/>
    </style:style>
    <style:style style:name="T730" style:parent-style-name="Standaardalinea-lettertype" style:family="text">
      <style:text-properties fo:language="en" fo:country="US"/>
    </style:style>
    <style:style style:name="T731" style:parent-style-name="Standaardalinea-lettertype" style:family="text">
      <style:text-properties fo:language="en" fo:country="US"/>
    </style:style>
    <style:style style:name="T732" style:parent-style-name="Standaardalinea-lettertype" style:family="text">
      <style:text-properties fo:language="en" fo:country="US"/>
    </style:style>
    <style:style style:name="T733" style:parent-style-name="Standaardalinea-lettertype" style:family="text">
      <style:text-properties fo:language="en" fo:country="US"/>
    </style:style>
    <style:style style:name="T734" style:parent-style-name="Standaardalinea-lettertype" style:family="text">
      <style:text-properties fo:language="en" fo:country="US"/>
    </style:style>
    <style:style style:name="T735" style:parent-style-name="Standaardalinea-lettertype" style:family="text">
      <style:text-properties fo:language="en" fo:country="US"/>
    </style:style>
    <style:style style:name="T736" style:parent-style-name="Standaardalinea-lettertype" style:family="text">
      <style:text-properties fo:language="en" fo:country="US"/>
    </style:style>
    <style:style style:name="T737" style:parent-style-name="Standaardalinea-lettertype" style:family="text">
      <style:text-properties fo:language="en" fo:country="US"/>
    </style:style>
    <style:style style:name="T738" style:parent-style-name="Standaardalinea-lettertype" style:family="text">
      <style:text-properties fo:language="en" fo:country="US"/>
    </style:style>
    <style:style style:name="T739" style:parent-style-name="Standaardalinea-lettertype" style:family="text">
      <style:text-properties fo:background-color="#00FFFF" fo:language="en" fo:country="US"/>
    </style:style>
    <style:style style:name="T740" style:parent-style-name="Standaardalinea-lettertype" style:family="text">
      <style:text-properties fo:language="en" fo:country="US"/>
    </style:style>
    <style:style style:name="T741" style:parent-style-name="Standaardalinea-lettertype" style:family="text">
      <style:text-properties fo:background-color="#00FFFF" fo:language="en" fo:country="US"/>
    </style:style>
    <style:style style:name="T742" style:parent-style-name="Standaardalinea-lettertype" style:family="text">
      <style:text-properties fo:language="en" fo:country="US"/>
    </style:style>
    <style:style style:name="T743" style:parent-style-name="Standaardalinea-lettertype" style:family="text">
      <style:text-properties fo:language="en" fo:country="US"/>
    </style:style>
    <style:style style:name="T744" style:parent-style-name="Standaardalinea-lettertype" style:family="text">
      <style:text-properties fo:language="en" fo:country="US"/>
    </style:style>
    <style:style style:name="T745" style:parent-style-name="Standaardalinea-lettertype" style:family="text">
      <style:text-properties fo:background-color="#00FFFF" fo:language="en" fo:country="US"/>
    </style:style>
    <style:style style:name="T746" style:parent-style-name="Standaardalinea-lettertype" style:family="text">
      <style:text-properties fo:background-color="#00FFFF" fo:language="en" fo:country="US"/>
    </style:style>
    <style:style style:name="T747" style:parent-style-name="Standaardalinea-lettertype" style:family="text">
      <style:text-properties fo:language="en" fo:country="US"/>
    </style:style>
    <style:style style:name="T748" style:parent-style-name="Standaardalinea-lettertype" style:family="text">
      <style:text-properties fo:language="en" fo:country="US"/>
    </style:style>
    <style:style style:name="T749" style:parent-style-name="Standaardalinea-lettertype" style:family="text">
      <style:text-properties fo:language="en" fo:country="US"/>
    </style:style>
    <style:style style:name="T750" style:parent-style-name="Standaardalinea-lettertype" style:family="text">
      <style:text-properties fo:language="en" fo:country="US"/>
    </style:style>
    <style:style style:name="T751" style:parent-style-name="Standaardalinea-lettertype" style:family="text">
      <style:text-properties fo:background-color="#00FFFF" fo:language="en" fo:country="US"/>
    </style:style>
    <style:style style:name="T752" style:parent-style-name="Standaardalinea-lettertype" style:family="text">
      <style:text-properties fo:language="en" fo:country="US"/>
    </style:style>
    <style:style style:name="T753" style:parent-style-name="Standaardalinea-lettertype" style:family="text">
      <style:text-properties fo:language="en" fo:country="US"/>
    </style:style>
    <style:style style:name="T754" style:parent-style-name="Standaardalinea-lettertype" style:family="text">
      <style:text-properties fo:language="en" fo:country="US"/>
    </style:style>
    <style:style style:name="T755" style:parent-style-name="Standaardalinea-lettertype" style:family="text">
      <style:text-properties fo:background-color="#00FFFF" fo:language="en" fo:country="US"/>
    </style:style>
    <style:style style:name="T756" style:parent-style-name="Standaardalinea-lettertype" style:family="text">
      <style:text-properties fo:background-color="#00FFFF" fo:language="en" fo:country="US"/>
    </style:style>
    <style:style style:name="T757" style:parent-style-name="Standaardalinea-lettertype" style:family="text">
      <style:text-properties fo:language="en" fo:country="US"/>
    </style:style>
    <style:style style:name="T758" style:parent-style-name="Standaardalinea-lettertype" style:family="text">
      <style:text-properties fo:background-color="#00FFFF" fo:language="en" fo:country="US"/>
    </style:style>
    <style:style style:name="T759" style:parent-style-name="Standaardalinea-lettertype" style:family="text">
      <style:text-properties fo:language="en" fo:country="US"/>
    </style:style>
    <style:style style:name="T760" style:parent-style-name="Standaardalinea-lettertype" style:family="text">
      <style:text-properties fo:background-color="#00FF00" fo:language="en" fo:country="US"/>
    </style:style>
    <style:style style:name="T761" style:parent-style-name="Standaardalinea-lettertype" style:family="text">
      <style:text-properties fo:language="en" fo:country="US"/>
    </style:style>
    <style:style style:name="T762" style:parent-style-name="Standaardalinea-lettertype" style:family="text">
      <style:text-properties fo:background-color="#FFFF00" fo:language="en" fo:country="US"/>
    </style:style>
    <style:style style:name="T763" style:parent-style-name="Standaardalinea-lettertype" style:family="text">
      <style:text-properties fo:background-color="#FFFF00" fo:language="en" fo:country="US"/>
    </style:style>
    <style:style style:name="T764" style:parent-style-name="Standaardalinea-lettertype" style:family="text">
      <style:text-properties fo:language="en" fo:country="US"/>
    </style:style>
    <style:style style:name="T765" style:parent-style-name="Standaardalinea-lettertype" style:family="text">
      <style:text-properties fo:language="en" fo:country="US"/>
    </style:style>
    <style:style style:name="T766" style:parent-style-name="Standaardalinea-lettertype" style:family="text">
      <style:text-properties fo:language="en" fo:country="US"/>
    </style:style>
    <style:style style:name="T767" style:parent-style-name="Standaardalinea-lettertype" style:family="text">
      <style:text-properties fo:background-color="#00FF00" fo:language="en" fo:country="US"/>
    </style:style>
    <style:style style:name="T768" style:parent-style-name="Standaardalinea-lettertype" style:family="text">
      <style:text-properties fo:language="en" fo:country="US"/>
    </style:style>
    <style:style style:name="T769" style:parent-style-name="Standaardalinea-lettertype" style:family="text">
      <style:text-properties fo:language="en" fo:country="US"/>
    </style:style>
    <style:style style:name="T770" style:parent-style-name="Standaardalinea-lettertype" style:family="text">
      <style:text-properties fo:background-color="#FFFF00" fo:language="en" fo:country="US"/>
    </style:style>
    <style:style style:name="T771" style:parent-style-name="Standaardalinea-lettertype" style:family="text">
      <style:text-properties fo:language="en" fo:country="US"/>
    </style:style>
    <style:style style:name="T772" style:parent-style-name="Standaardalinea-lettertype" style:family="text">
      <style:text-properties fo:language="en" fo:country="US"/>
    </style:style>
    <style:style style:name="T773" style:parent-style-name="Standaardalinea-lettertype" style:family="text">
      <style:text-properties fo:language="en" fo:country="US"/>
    </style:style>
    <style:style style:name="T774" style:parent-style-name="Standaardalinea-lettertype" style:family="text">
      <style:text-properties fo:language="en" fo:country="US"/>
    </style:style>
    <style:style style:name="T775" style:parent-style-name="Standaardalinea-lettertype" style:family="text">
      <style:text-properties fo:background-color="#FFFF00" fo:language="en" fo:country="US"/>
    </style:style>
    <style:style style:name="T776" style:parent-style-name="Standaardalinea-lettertype" style:family="text">
      <style:text-properties fo:language="en" fo:country="US"/>
    </style:style>
    <style:style style:name="T777" style:parent-style-name="Standaardalinea-lettertype" style:family="text">
      <style:text-properties fo:language="en" fo:country="US"/>
    </style:style>
    <style:style style:name="T778" style:parent-style-name="Standaardalinea-lettertype" style:family="text">
      <style:text-properties fo:language="en" fo:country="US"/>
    </style:style>
    <style:style style:name="T779" style:parent-style-name="Standaardalinea-lettertype" style:family="text">
      <style:text-properties fo:language="en" fo:country="US"/>
    </style:style>
    <style:style style:name="T780" style:parent-style-name="Standaardalinea-lettertype" style:family="text">
      <style:text-properties fo:language="en" fo:country="US"/>
    </style:style>
    <style:style style:name="T781" style:parent-style-name="Standaardalinea-lettertype" style:family="text">
      <style:text-properties fo:language="en" fo:country="US"/>
    </style:style>
    <style:style style:name="T782" style:parent-style-name="Standaardalinea-lettertype" style:family="text">
      <style:text-properties fo:language="en" fo:country="US"/>
    </style:style>
    <style:style style:name="T783" style:parent-style-name="Standaardalinea-lettertype" style:family="text">
      <style:text-properties fo:language="en" fo:country="US"/>
    </style:style>
    <style:style style:name="T784" style:parent-style-name="Standaardalinea-lettertype" style:family="text">
      <style:text-properties fo:background-color="#FFFF00" fo:language="en" fo:country="US"/>
    </style:style>
    <style:style style:name="T785" style:parent-style-name="Standaardalinea-lettertype" style:family="text">
      <style:text-properties fo:language="en" fo:country="US"/>
    </style:style>
    <style:style style:name="T786" style:parent-style-name="Standaardalinea-lettertype" style:family="text">
      <style:text-properties fo:language="en" fo:country="US"/>
    </style:style>
    <style:style style:name="T787" style:parent-style-name="Standaardalinea-lettertype" style:family="text">
      <style:text-properties fo:background-color="#FFFF00" fo:language="en" fo:country="US"/>
    </style:style>
    <style:style style:name="T788" style:parent-style-name="Standaardalinea-lettertype" style:family="text">
      <style:text-properties fo:language="en" fo:country="US"/>
    </style:style>
    <style:style style:name="T789" style:parent-style-name="Standaardalinea-lettertype" style:family="text">
      <style:text-properties fo:language="en" fo:country="US"/>
    </style:style>
    <style:style style:name="T790" style:parent-style-name="Standaardalinea-lettertype" style:family="text">
      <style:text-properties fo:background-color="#00FFFF" fo:language="en" fo:country="US"/>
    </style:style>
    <style:style style:name="T791" style:parent-style-name="Standaardalinea-lettertype" style:family="text">
      <style:text-properties fo:language="en" fo:country="US"/>
    </style:style>
    <style:style style:name="T792" style:parent-style-name="Standaardalinea-lettertype" style:family="text">
      <style:text-properties fo:language="en" fo:country="US"/>
    </style:style>
    <style:style style:name="T793" style:parent-style-name="Standaardalinea-lettertype" style:family="text">
      <style:text-properties fo:background-color="#00FFFF" fo:language="en" fo:country="US"/>
    </style:style>
    <style:style style:name="T794" style:parent-style-name="Standaardalinea-lettertype" style:family="text">
      <style:text-properties fo:language="en" fo:country="US"/>
    </style:style>
    <style:style style:name="T795" style:parent-style-name="Standaardalinea-lettertype" style:family="text">
      <style:text-properties fo:background-color="#FFFF00" fo:language="en" fo:country="US"/>
    </style:style>
    <style:style style:name="T796" style:parent-style-name="Standaardalinea-lettertype" style:family="text">
      <style:text-properties fo:language="en" fo:country="US"/>
    </style:style>
    <style:style style:name="T797" style:parent-style-name="Standaardalinea-lettertype" style:family="text">
      <style:text-properties fo:language="en" fo:country="US"/>
    </style:style>
    <style:style style:name="T798" style:parent-style-name="Standaardalinea-lettertype" style:family="text">
      <style:text-properties fo:language="en" fo:country="US"/>
    </style:style>
    <style:style style:name="T799" style:parent-style-name="Standaardalinea-lettertype" style:family="text">
      <style:text-properties fo:background-color="#FFFF00" fo:language="en" fo:country="US"/>
    </style:style>
    <style:style style:name="T800" style:parent-style-name="Standaardalinea-lettertype" style:family="text">
      <style:text-properties fo:language="en" fo:country="US"/>
    </style:style>
    <style:style style:name="T801" style:parent-style-name="Standaardalinea-lettertype" style:family="text">
      <style:text-properties fo:background-color="#FFFF00" fo:language="en" fo:country="US"/>
    </style:style>
    <style:style style:name="T802" style:parent-style-name="Standaardalinea-lettertype" style:family="text">
      <style:text-properties fo:language="en" fo:country="US"/>
    </style:style>
    <style:style style:name="T803" style:parent-style-name="Standaardalinea-lettertype" style:family="text">
      <style:text-properties fo:language="en" fo:country="US"/>
    </style:style>
    <style:style style:name="P804" style:parent-style-name="Standaard" style:family="paragraph">
      <style:paragraph-properties fo:margin-bottom="0in"/>
      <style:text-properties fo:language="en" fo:country="US"/>
    </style:style>
    <style:style style:name="P805" style:parent-style-name="Lijstalinea" style:list-style-name="LFO2" style:family="paragraph">
      <style:paragraph-properties fo:margin-bottom="0in"/>
      <style:text-properties fo:font-weight="bold" style:font-weight-asian="bold" style:font-weight-complex="bold" fo:font-size="14pt" style:font-size-asian="14pt" style:font-size-complex="14pt" fo:language="en" fo:country="US"/>
    </style:style>
    <style:style style:name="P806" style:parent-style-name="Standaard" style:family="paragraph">
      <style:paragraph-properties fo:margin-bottom="0in"/>
      <style:text-properties fo:font-weight="bold" style:font-weight-asian="bold" style:font-weight-complex="bold" fo:language="en" fo:country="US"/>
    </style:style>
    <style:style style:name="P807" style:parent-style-name="Standaard" style:family="paragraph">
      <style:paragraph-properties fo:margin-bottom="0in"/>
    </style:style>
    <style:style style:name="T808" style:parent-style-name="Standaardalinea-lettertype" style:family="text">
      <style:text-properties fo:language="en" fo:country="US"/>
    </style:style>
    <style:style style:name="T809" style:parent-style-name="Standaardalinea-lettertype" style:family="text">
      <style:text-properties fo:language="en" fo:country="US"/>
    </style:style>
    <style:style style:name="T810" style:parent-style-name="Standaardalinea-lettertype" style:family="text">
      <style:text-properties fo:language="en" fo:country="US"/>
    </style:style>
    <style:style style:name="T811" style:parent-style-name="Standaardalinea-lettertype" style:family="text">
      <style:text-properties fo:background-color="#FFFF00" fo:language="en" fo:country="US"/>
    </style:style>
    <style:style style:name="T812" style:parent-style-name="Standaardalinea-lettertype" style:family="text">
      <style:text-properties fo:background-color="#FFFF00" fo:language="en" fo:country="US"/>
    </style:style>
    <style:style style:name="T813" style:parent-style-name="Standaardalinea-lettertype" style:family="text">
      <style:text-properties fo:language="en" fo:country="US"/>
    </style:style>
    <style:style style:name="T814" style:parent-style-name="Standaardalinea-lettertype" style:family="text">
      <style:text-properties fo:language="en" fo:country="US"/>
    </style:style>
    <style:style style:name="T815" style:parent-style-name="Standaardalinea-lettertype" style:family="text">
      <style:text-properties fo:background-color="#FFFF00" fo:language="en" fo:country="US"/>
    </style:style>
    <style:style style:name="T816" style:parent-style-name="Standaardalinea-lettertype" style:family="text">
      <style:text-properties fo:language="en" fo:country="US"/>
    </style:style>
    <style:style style:name="T817" style:parent-style-name="Standaardalinea-lettertype" style:family="text">
      <style:text-properties fo:background-color="#00FFFF" fo:language="en" fo:country="US"/>
    </style:style>
    <style:style style:name="T818" style:parent-style-name="Standaardalinea-lettertype" style:family="text">
      <style:text-properties fo:language="en" fo:country="US"/>
    </style:style>
    <style:style style:name="T819" style:parent-style-name="Standaardalinea-lettertype" style:family="text">
      <style:text-properties fo:language="en" fo:country="US"/>
    </style:style>
    <style:style style:name="T820" style:parent-style-name="Standaardalinea-lettertype" style:family="text">
      <style:text-properties fo:background-color="#00FFFF" fo:language="en" fo:country="US"/>
    </style:style>
    <style:style style:name="T821" style:parent-style-name="Standaardalinea-lettertype" style:family="text">
      <style:text-properties fo:language="en" fo:country="US"/>
    </style:style>
    <style:style style:name="T822" style:parent-style-name="Standaardalinea-lettertype" style:family="text">
      <style:text-properties fo:language="en" fo:country="US"/>
    </style:style>
    <style:style style:name="T823" style:parent-style-name="Standaardalinea-lettertype" style:family="text">
      <style:text-properties fo:background-color="#00FFFF" fo:language="en" fo:country="US"/>
    </style:style>
    <style:style style:name="T824" style:parent-style-name="Standaardalinea-lettertype" style:family="text">
      <style:text-properties fo:language="en" fo:country="US"/>
    </style:style>
    <style:style style:name="T825" style:parent-style-name="Standaardalinea-lettertype" style:family="text">
      <style:text-properties fo:background-color="#FFFF00" fo:language="en" fo:country="US"/>
    </style:style>
    <style:style style:name="T826" style:parent-style-name="Standaardalinea-lettertype" style:family="text">
      <style:text-properties fo:language="en" fo:country="US"/>
    </style:style>
    <style:style style:name="T827" style:parent-style-name="Standaardalinea-lettertype" style:family="text">
      <style:text-properties fo:language="en" fo:country="US"/>
    </style:style>
    <style:style style:name="T828" style:parent-style-name="Standaardalinea-lettertype" style:family="text">
      <style:text-properties fo:background-color="#00FF00" fo:language="en" fo:country="US"/>
    </style:style>
    <style:style style:name="T829" style:parent-style-name="Standaardalinea-lettertype" style:family="text">
      <style:text-properties fo:language="en" fo:country="US"/>
    </style:style>
    <style:style style:name="T830" style:parent-style-name="Standaardalinea-lettertype" style:family="text">
      <style:text-properties fo:language="en" fo:country="US"/>
    </style:style>
    <style:style style:name="T831" style:parent-style-name="Standaardalinea-lettertype" style:family="text">
      <style:text-properties fo:background-color="#FFFF00" fo:language="en" fo:country="US"/>
    </style:style>
    <style:style style:name="T832" style:parent-style-name="Standaardalinea-lettertype" style:family="text">
      <style:text-properties fo:language="en" fo:country="US"/>
    </style:style>
    <style:style style:name="T833" style:parent-style-name="Standaardalinea-lettertype" style:family="text">
      <style:text-properties fo:language="en" fo:country="US"/>
    </style:style>
    <style:style style:name="T834" style:parent-style-name="Standaardalinea-lettertype" style:family="text">
      <style:text-properties fo:language="en" fo:country="US"/>
    </style:style>
    <style:style style:name="T835" style:parent-style-name="Standaardalinea-lettertype" style:family="text">
      <style:text-properties fo:background-color="#FFFF00" fo:language="en" fo:country="US"/>
    </style:style>
    <style:style style:name="T836" style:parent-style-name="Standaardalinea-lettertype" style:family="text">
      <style:text-properties fo:language="en" fo:country="US"/>
    </style:style>
    <style:style style:name="T837" style:parent-style-name="Standaardalinea-lettertype" style:family="text">
      <style:text-properties fo:background-color="#00FF00" fo:language="en" fo:country="US"/>
    </style:style>
    <style:style style:name="T838" style:parent-style-name="Standaardalinea-lettertype" style:family="text">
      <style:text-properties fo:language="en" fo:country="US"/>
    </style:style>
    <style:style style:name="T839" style:parent-style-name="Standaardalinea-lettertype" style:family="text">
      <style:text-properties fo:background-color="#00FFFF" fo:language="en" fo:country="US"/>
    </style:style>
    <style:style style:name="T840" style:parent-style-name="Standaardalinea-lettertype" style:family="text">
      <style:text-properties fo:language="en" fo:country="US"/>
    </style:style>
    <style:style style:name="T841" style:parent-style-name="Standaardalinea-lettertype" style:family="text">
      <style:text-properties fo:background-color="#00FFFF" fo:language="en" fo:country="US"/>
    </style:style>
    <style:style style:name="T842" style:parent-style-name="Standaardalinea-lettertype" style:family="text">
      <style:text-properties fo:language="en" fo:country="US"/>
    </style:style>
    <style:style style:name="T843" style:parent-style-name="Standaardalinea-lettertype" style:family="text">
      <style:text-properties fo:background-color="#00FFFF" fo:language="en" fo:country="US"/>
    </style:style>
    <style:style style:name="T844" style:parent-style-name="Standaardalinea-lettertype" style:family="text">
      <style:text-properties fo:language="en" fo:country="US"/>
    </style:style>
    <style:style style:name="T845" style:parent-style-name="Standaardalinea-lettertype" style:family="text">
      <style:text-properties fo:language="en" fo:country="US"/>
    </style:style>
    <style:style style:name="T846" style:parent-style-name="Standaardalinea-lettertype" style:family="text">
      <style:text-properties fo:language="en" fo:country="US"/>
    </style:style>
    <style:style style:name="T847" style:parent-style-name="Standaardalinea-lettertype" style:family="text">
      <style:text-properties fo:background-color="#00FFFF" fo:language="en" fo:country="US"/>
    </style:style>
    <style:style style:name="T848" style:parent-style-name="Standaardalinea-lettertype" style:family="text">
      <style:text-properties fo:language="en" fo:country="US"/>
    </style:style>
    <style:style style:name="T849" style:parent-style-name="Standaardalinea-lettertype" style:family="text">
      <style:text-properties fo:background-color="#FFFF00" fo:language="en" fo:country="US"/>
    </style:style>
    <style:style style:name="T850" style:parent-style-name="Standaardalinea-lettertype" style:family="text">
      <style:text-properties fo:background-color="#FFFF00" fo:language="en" fo:country="US"/>
    </style:style>
    <style:style style:name="T851" style:parent-style-name="Standaardalinea-lettertype" style:family="text">
      <style:text-properties fo:language="en" fo:country="US"/>
    </style:style>
    <style:style style:name="T852" style:parent-style-name="Standaardalinea-lettertype" style:family="text">
      <style:text-properties fo:background-color="#00FFFF" fo:language="en" fo:country="US"/>
    </style:style>
    <style:style style:name="T853" style:parent-style-name="Standaardalinea-lettertype" style:family="text">
      <style:text-properties fo:language="en" fo:country="US"/>
    </style:style>
    <style:style style:name="T854" style:parent-style-name="Standaardalinea-lettertype" style:family="text">
      <style:text-properties fo:background-color="#FFFF00" fo:language="en" fo:country="US"/>
    </style:style>
    <style:style style:name="T855" style:parent-style-name="Standaardalinea-lettertype" style:family="text">
      <style:text-properties fo:language="en" fo:country="US"/>
    </style:style>
    <style:style style:name="T856" style:parent-style-name="Standaardalinea-lettertype" style:family="text">
      <style:text-properties fo:language="en" fo:country="US"/>
    </style:style>
    <style:style style:name="T857" style:parent-style-name="Standaardalinea-lettertype" style:family="text">
      <style:text-properties fo:language="en" fo:country="US"/>
    </style:style>
    <style:style style:name="T858" style:parent-style-name="Standaardalinea-lettertype" style:family="text">
      <style:text-properties fo:language="en" fo:country="US"/>
    </style:style>
    <style:style style:name="T859" style:parent-style-name="Standaardalinea-lettertype" style:family="text">
      <style:text-properties fo:background-color="#FFFF00" fo:language="en" fo:country="US"/>
    </style:style>
    <style:style style:name="T860" style:parent-style-name="Standaardalinea-lettertype" style:family="text">
      <style:text-properties fo:language="en" fo:country="US"/>
    </style:style>
    <style:style style:name="T861" style:parent-style-name="Standaardalinea-lettertype" style:family="text">
      <style:text-properties fo:language="en" fo:country="US"/>
    </style:style>
    <style:style style:name="T862" style:parent-style-name="Standaardalinea-lettertype" style:family="text">
      <style:text-properties fo:background-color="#00FFFF" fo:language="en" fo:country="US"/>
    </style:style>
    <style:style style:name="T863" style:parent-style-name="Standaardalinea-lettertype" style:family="text">
      <style:text-properties fo:background-color="#00FFFF" fo:language="en" fo:country="US"/>
    </style:style>
    <style:style style:name="T864" style:parent-style-name="Standaardalinea-lettertype" style:family="text">
      <style:text-properties fo:language="en" fo:country="US"/>
    </style:style>
    <style:style style:name="T865" style:parent-style-name="Standaardalinea-lettertype" style:family="text">
      <style:text-properties fo:background-color="#00FFFF" fo:language="en" fo:country="US"/>
    </style:style>
    <style:style style:name="T866" style:parent-style-name="Standaardalinea-lettertype" style:family="text">
      <style:text-properties fo:language="en" fo:country="US"/>
    </style:style>
    <style:style style:name="T867" style:parent-style-name="Standaardalinea-lettertype" style:family="text">
      <style:text-properties fo:background-color="#00FFFF" fo:language="en" fo:country="US"/>
    </style:style>
    <style:style style:name="T868" style:parent-style-name="Standaardalinea-lettertype" style:family="text">
      <style:text-properties fo:language="en" fo:country="US"/>
    </style:style>
    <style:style style:name="T869" style:parent-style-name="Standaardalinea-lettertype" style:family="text">
      <style:text-properties fo:background-color="#00FFFF" fo:language="en" fo:country="US"/>
    </style:style>
    <style:style style:name="T870" style:parent-style-name="Standaardalinea-lettertype" style:family="text">
      <style:text-properties fo:language="en" fo:country="US"/>
    </style:style>
    <style:style style:name="T871" style:parent-style-name="Standaardalinea-lettertype" style:family="text">
      <style:text-properties fo:background-color="#00FFFF" fo:language="en" fo:country="US"/>
    </style:style>
    <style:style style:name="T872" style:parent-style-name="Standaardalinea-lettertype" style:family="text">
      <style:text-properties fo:language="en" fo:country="US"/>
    </style:style>
    <style:style style:name="T873" style:parent-style-name="Standaardalinea-lettertype" style:family="text">
      <style:text-properties fo:language="en" fo:country="US"/>
    </style:style>
    <style:style style:name="T874" style:parent-style-name="Standaardalinea-lettertype" style:family="text">
      <style:text-properties fo:background-color="#FFFF00" fo:language="en" fo:country="US"/>
    </style:style>
    <style:style style:name="T875" style:parent-style-name="Standaardalinea-lettertype" style:family="text">
      <style:text-properties fo:language="en" fo:country="US"/>
    </style:style>
    <style:style style:name="T876" style:parent-style-name="Standaardalinea-lettertype" style:family="text">
      <style:text-properties fo:background-color="#00FFFF" fo:language="en" fo:country="US"/>
    </style:style>
    <style:style style:name="T877" style:parent-style-name="Standaardalinea-lettertype" style:family="text">
      <style:text-properties fo:background-color="#00FFFF" fo:language="en" fo:country="US"/>
    </style:style>
    <style:style style:name="T878" style:parent-style-name="Standaardalinea-lettertype" style:family="text">
      <style:text-properties fo:language="en" fo:country="US"/>
    </style:style>
    <style:style style:name="T879" style:parent-style-name="Standaardalinea-lettertype" style:family="text">
      <style:text-properties fo:background-color="#00FFFF" fo:language="en" fo:country="US"/>
    </style:style>
    <style:style style:name="T880" style:parent-style-name="Standaardalinea-lettertype" style:family="text">
      <style:text-properties fo:background-color="#00FFFF" fo:language="en" fo:country="US"/>
    </style:style>
    <style:style style:name="T881" style:parent-style-name="Standaardalinea-lettertype" style:family="text">
      <style:text-properties fo:background-color="#00FFFF" fo:language="en" fo:country="US"/>
    </style:style>
    <style:style style:name="T882" style:parent-style-name="Standaardalinea-lettertype" style:family="text">
      <style:text-properties fo:language="en" fo:country="US"/>
    </style:style>
    <style:style style:name="T883" style:parent-style-name="Standaardalinea-lettertype" style:family="text">
      <style:text-properties fo:background-color="#FFFF00" fo:language="en" fo:country="US"/>
    </style:style>
    <style:style style:name="T884" style:parent-style-name="Standaardalinea-lettertype" style:family="text">
      <style:text-properties fo:language="en" fo:country="US"/>
    </style:style>
    <style:style style:name="T885" style:parent-style-name="Standaardalinea-lettertype" style:family="text">
      <style:text-properties fo:language="en" fo:country="US"/>
    </style:style>
    <style:style style:name="T886" style:parent-style-name="Standaardalinea-lettertype" style:family="text">
      <style:text-properties fo:language="en" fo:country="US"/>
    </style:style>
    <style:style style:name="T887" style:parent-style-name="Standaardalinea-lettertype" style:family="text">
      <style:text-properties fo:background-color="#00FFFF" fo:language="en" fo:country="US"/>
    </style:style>
    <style:style style:name="T888" style:parent-style-name="Standaardalinea-lettertype" style:family="text">
      <style:text-properties fo:background-color="#00FFFF" fo:language="en" fo:country="US"/>
    </style:style>
    <style:style style:name="T889" style:parent-style-name="Standaardalinea-lettertype" style:family="text">
      <style:text-properties fo:language="en" fo:country="US"/>
    </style:style>
    <style:style style:name="T890" style:parent-style-name="Standaardalinea-lettertype" style:family="text">
      <style:text-properties fo:background-color="#FFFF00" fo:language="en" fo:country="US"/>
    </style:style>
    <style:style style:name="T891" style:parent-style-name="Standaardalinea-lettertype" style:family="text">
      <style:text-properties fo:language="en" fo:country="US"/>
    </style:style>
    <style:style style:name="T892" style:parent-style-name="Standaardalinea-lettertype" style:family="text">
      <style:text-properties fo:language="en" fo:country="US"/>
    </style:style>
    <style:style style:name="T893" style:parent-style-name="Standaardalinea-lettertype" style:family="text">
      <style:text-properties fo:background-color="#00FFFF" fo:language="en" fo:country="US"/>
    </style:style>
    <style:style style:name="T894" style:parent-style-name="Standaardalinea-lettertype" style:family="text">
      <style:text-properties fo:language="en" fo:country="US"/>
    </style:style>
    <style:style style:name="T895" style:parent-style-name="Standaardalinea-lettertype" style:family="text">
      <style:text-properties fo:language="en" fo:country="US"/>
    </style:style>
    <style:style style:name="T896" style:parent-style-name="Standaardalinea-lettertype" style:family="text">
      <style:text-properties fo:background-color="#FFFF00" fo:language="en" fo:country="US"/>
    </style:style>
    <style:style style:name="T897" style:parent-style-name="Standaardalinea-lettertype" style:family="text">
      <style:text-properties fo:language="en" fo:country="US"/>
    </style:style>
    <style:style style:name="T898" style:parent-style-name="Standaardalinea-lettertype" style:family="text">
      <style:text-properties fo:background-color="#FFFF00" fo:language="en" fo:country="US"/>
    </style:style>
    <style:style style:name="T899" style:parent-style-name="Standaardalinea-lettertype" style:family="text">
      <style:text-properties fo:language="en" fo:country="US"/>
    </style:style>
    <style:style style:name="T900" style:parent-style-name="Standaardalinea-lettertype" style:family="text">
      <style:text-properties fo:background-color="#00FF00" fo:language="en" fo:country="US"/>
    </style:style>
    <style:style style:name="T901" style:parent-style-name="Standaardalinea-lettertype" style:family="text">
      <style:text-properties fo:language="en" fo:country="US"/>
    </style:style>
    <style:style style:name="T902" style:parent-style-name="Standaardalinea-lettertype" style:family="text">
      <style:text-properties fo:language="en" fo:country="US"/>
    </style:style>
    <style:style style:name="T903" style:parent-style-name="Standaardalinea-lettertype" style:family="text">
      <style:text-properties fo:language="en" fo:country="US"/>
    </style:style>
    <style:style style:name="T904" style:parent-style-name="Standaardalinea-lettertype" style:family="text">
      <style:text-properties fo:background-color="#FFFF00" fo:language="en" fo:country="US"/>
    </style:style>
    <style:style style:name="T905" style:parent-style-name="Standaardalinea-lettertype" style:family="text">
      <style:text-properties fo:language="en" fo:country="US"/>
    </style:style>
    <style:style style:name="T906" style:parent-style-name="Standaardalinea-lettertype" style:family="text">
      <style:text-properties fo:background-color="#00FFFF" fo:language="en" fo:country="US"/>
    </style:style>
    <style:style style:name="T907" style:parent-style-name="Standaardalinea-lettertype" style:family="text">
      <style:text-properties fo:background-color="#00FFFF" fo:language="en" fo:country="US"/>
    </style:style>
    <style:style style:name="T908" style:parent-style-name="Standaardalinea-lettertype" style:family="text">
      <style:text-properties fo:language="en" fo:country="US"/>
    </style:style>
    <style:style style:name="T909" style:parent-style-name="Standaardalinea-lettertype" style:family="text">
      <style:text-properties fo:language="en" fo:country="US"/>
    </style:style>
    <style:style style:name="P910" style:parent-style-name="Standaard" style:family="paragraph">
      <style:paragraph-properties fo:margin-bottom="0in"/>
    </style:style>
    <style:style style:name="T911" style:parent-style-name="Standaardalinea-lettertype" style:family="text">
      <style:text-properties fo:language="en" fo:country="US"/>
    </style:style>
    <style:style style:name="T912" style:parent-style-name="Standaardalinea-lettertype" style:family="text">
      <style:text-properties fo:language="en" fo:country="US"/>
    </style:style>
    <style:style style:name="T913" style:parent-style-name="Standaardalinea-lettertype" style:family="text">
      <style:text-properties fo:background-color="#00FFFF" fo:language="en" fo:country="US"/>
    </style:style>
    <style:style style:name="T914" style:parent-style-name="Standaardalinea-lettertype" style:family="text">
      <style:text-properties fo:background-color="#00FFFF" fo:language="en" fo:country="US"/>
    </style:style>
    <style:style style:name="T915" style:parent-style-name="Standaardalinea-lettertype" style:family="text">
      <style:text-properties fo:language="en" fo:country="US"/>
    </style:style>
    <style:style style:name="T916" style:parent-style-name="Standaardalinea-lettertype" style:family="text">
      <style:text-properties fo:background-color="#FFFF00" fo:language="en" fo:country="US"/>
    </style:style>
    <style:style style:name="T917" style:parent-style-name="Standaardalinea-lettertype" style:family="text">
      <style:text-properties fo:language="en" fo:country="US"/>
    </style:style>
    <style:style style:name="P918" style:parent-style-name="Standaard" style:family="paragraph">
      <style:paragraph-properties fo:margin-bottom="0in"/>
      <style:text-properties fo:language="en" fo:country="US"/>
    </style:style>
    <style:style style:name="P919" style:parent-style-name="Standaard" style:family="paragraph">
      <style:paragraph-properties fo:margin-bottom="0in" fo:text-indent="0.2958in"/>
    </style:style>
    <style:style style:name="T920" style:parent-style-name="Standaardalinea-lettertype" style:family="text">
      <style:text-properties fo:font-weight="bold" style:font-weight-asian="bold" style:font-weight-complex="bold" fo:font-size="14pt" style:font-size-asian="14pt" style:font-size-complex="14pt" fo:language="en" fo:country="US"/>
    </style:style>
    <style:style style:name="T921" style:parent-style-name="Standaardalinea-lettertype" style:family="text">
      <style:text-properties fo:font-weight="bold" style:font-weight-asian="bold" style:font-weight-complex="bold" fo:font-size="14pt" style:font-size-asian="14pt" style:font-size-complex="14pt" fo:language="en" fo:country="US"/>
    </style:style>
    <style:style style:name="P922" style:parent-style-name="Standaard" style:family="paragraph">
      <style:paragraph-properties fo:margin-bottom="0in"/>
      <style:text-properties fo:font-weight="bold" style:font-weight-asian="bold" style:font-weight-complex="bold" fo:language="en" fo:country="US"/>
    </style:style>
    <style:style style:name="P923" style:parent-style-name="Standaard" style:family="paragraph">
      <style:paragraph-properties fo:margin-bottom="0in"/>
    </style:style>
    <style:style style:name="T924" style:parent-style-name="Standaardalinea-lettertype" style:family="text">
      <style:text-properties fo:language="en" fo:country="US"/>
    </style:style>
    <style:style style:name="T925" style:parent-style-name="Standaardalinea-lettertype" style:family="text">
      <style:text-properties fo:language="en" fo:country="US"/>
    </style:style>
    <style:style style:name="T926" style:parent-style-name="Standaardalinea-lettertype" style:family="text">
      <style:text-properties fo:background-color="#00FF00" fo:language="en" fo:country="US"/>
    </style:style>
    <style:style style:name="T927" style:parent-style-name="Standaardalinea-lettertype" style:family="text">
      <style:text-properties fo:language="en" fo:country="US"/>
    </style:style>
    <style:style style:name="T928" style:parent-style-name="Standaardalinea-lettertype" style:family="text">
      <style:text-properties fo:language="en" fo:country="US"/>
    </style:style>
    <style:style style:name="T929" style:parent-style-name="Standaardalinea-lettertype" style:family="text">
      <style:text-properties fo:background-color="#00FF00" fo:language="en" fo:country="US"/>
    </style:style>
    <style:style style:name="T930" style:parent-style-name="Standaardalinea-lettertype" style:family="text">
      <style:text-properties fo:language="en" fo:country="US"/>
    </style:style>
    <style:style style:name="T931" style:parent-style-name="Standaardalinea-lettertype" style:family="text">
      <style:text-properties fo:background-color="#00FFFF" fo:language="en" fo:country="US"/>
    </style:style>
    <style:style style:name="T932" style:parent-style-name="Standaardalinea-lettertype" style:family="text">
      <style:text-properties fo:language="en" fo:country="US"/>
    </style:style>
    <style:style style:name="T933" style:parent-style-name="Standaardalinea-lettertype" style:family="text">
      <style:text-properties fo:language="en" fo:country="US"/>
    </style:style>
    <style:style style:name="T934" style:parent-style-name="Standaardalinea-lettertype" style:family="text">
      <style:text-properties fo:language="en" fo:country="US"/>
    </style:style>
    <style:style style:name="T935" style:parent-style-name="Standaardalinea-lettertype" style:family="text">
      <style:text-properties fo:background-color="#00FFFF" fo:language="en" fo:country="US"/>
    </style:style>
    <style:style style:name="T936" style:parent-style-name="Standaardalinea-lettertype" style:family="text">
      <style:text-properties fo:background-color="#00FFFF" fo:language="en" fo:country="US"/>
    </style:style>
    <style:style style:name="T937" style:parent-style-name="Standaardalinea-lettertype" style:family="text">
      <style:text-properties fo:language="en" fo:country="US"/>
    </style:style>
    <style:style style:name="T938" style:parent-style-name="Standaardalinea-lettertype" style:family="text">
      <style:text-properties fo:background-color="#FFFF00" fo:language="en" fo:country="US"/>
    </style:style>
    <style:style style:name="T939" style:parent-style-name="Standaardalinea-lettertype" style:family="text">
      <style:text-properties fo:language="en" fo:country="US"/>
    </style:style>
    <style:style style:name="T940" style:parent-style-name="Standaardalinea-lettertype" style:family="text">
      <style:text-properties fo:language="en" fo:country="US"/>
    </style:style>
    <style:style style:name="T941" style:parent-style-name="Standaardalinea-lettertype" style:family="text">
      <style:text-properties fo:language="en" fo:country="US"/>
    </style:style>
    <style:style style:name="T942" style:parent-style-name="Standaardalinea-lettertype" style:family="text">
      <style:text-properties fo:language="en" fo:country="US"/>
    </style:style>
    <style:style style:name="T943" style:parent-style-name="Standaardalinea-lettertype" style:family="text">
      <style:text-properties fo:language="en" fo:country="US"/>
    </style:style>
    <style:style style:name="T944" style:parent-style-name="Standaardalinea-lettertype" style:family="text">
      <style:text-properties fo:background-color="#00FF00" fo:language="en" fo:country="US"/>
    </style:style>
    <style:style style:name="T945" style:parent-style-name="Standaardalinea-lettertype" style:family="text">
      <style:text-properties fo:language="en" fo:country="US"/>
    </style:style>
    <style:style style:name="T946" style:parent-style-name="Standaardalinea-lettertype" style:family="text">
      <style:text-properties fo:background-color="#00FFFF" fo:language="en" fo:country="US"/>
    </style:style>
    <style:style style:name="T947" style:parent-style-name="Standaardalinea-lettertype" style:family="text">
      <style:text-properties fo:language="en" fo:country="US"/>
    </style:style>
    <style:style style:name="T948" style:parent-style-name="Standaardalinea-lettertype" style:family="text">
      <style:text-properties fo:background-color="#00FFFF" fo:language="en" fo:country="US"/>
    </style:style>
    <style:style style:name="T949" style:parent-style-name="Standaardalinea-lettertype" style:family="text">
      <style:text-properties fo:background-color="#00FFFF" fo:language="en" fo:country="US"/>
    </style:style>
    <style:style style:name="T950" style:parent-style-name="Standaardalinea-lettertype" style:family="text">
      <style:text-properties fo:language="en" fo:country="US"/>
    </style:style>
    <style:style style:name="T951" style:parent-style-name="Standaardalinea-lettertype" style:family="text">
      <style:text-properties fo:language="en" fo:country="US"/>
    </style:style>
    <style:style style:name="T952" style:parent-style-name="Standaardalinea-lettertype" style:family="text">
      <style:text-properties fo:language="en" fo:country="US"/>
    </style:style>
    <style:style style:name="T953" style:parent-style-name="Standaardalinea-lettertype" style:family="text">
      <style:text-properties fo:background-color="#FFFF00" fo:language="en" fo:country="US"/>
    </style:style>
    <style:style style:name="T954" style:parent-style-name="Standaardalinea-lettertype" style:family="text">
      <style:text-properties fo:language="en" fo:country="US"/>
    </style:style>
    <style:style style:name="T955" style:parent-style-name="Standaardalinea-lettertype" style:family="text">
      <style:text-properties fo:background-color="#00FFFF" fo:language="en" fo:country="US"/>
    </style:style>
    <style:style style:name="T956" style:parent-style-name="Standaardalinea-lettertype" style:family="text">
      <style:text-properties fo:background-color="#00FFFF" fo:language="en" fo:country="US"/>
    </style:style>
    <style:style style:name="T957" style:parent-style-name="Standaardalinea-lettertype" style:family="text">
      <style:text-properties fo:language="en" fo:country="US"/>
    </style:style>
    <style:style style:name="T958" style:parent-style-name="Standaardalinea-lettertype" style:family="text">
      <style:text-properties fo:background-color="#FFFF00" fo:language="en" fo:country="US"/>
    </style:style>
    <style:style style:name="T959" style:parent-style-name="Standaardalinea-lettertype" style:family="text">
      <style:text-properties fo:language="en" fo:country="US"/>
    </style:style>
    <style:style style:name="T960" style:parent-style-name="Standaardalinea-lettertype" style:family="text">
      <style:text-properties fo:background-color="#00FF00" fo:language="en" fo:country="US"/>
    </style:style>
    <style:style style:name="T961" style:parent-style-name="Standaardalinea-lettertype" style:family="text">
      <style:text-properties fo:language="en" fo:country="US"/>
    </style:style>
    <style:style style:name="T962" style:parent-style-name="Standaardalinea-lettertype" style:family="text">
      <style:text-properties fo:language="en" fo:country="US"/>
    </style:style>
    <style:style style:name="T963" style:parent-style-name="Standaardalinea-lettertype" style:family="text">
      <style:text-properties fo:background-color="#00FFFF" fo:language="en" fo:country="US"/>
    </style:style>
    <style:style style:name="T964" style:parent-style-name="Standaardalinea-lettertype" style:family="text">
      <style:text-properties fo:language="en" fo:country="US"/>
    </style:style>
    <style:style style:name="T965" style:parent-style-name="Standaardalinea-lettertype" style:family="text">
      <style:text-properties fo:background-color="#00FFFF" fo:language="en" fo:country="US"/>
    </style:style>
    <style:style style:name="T966" style:parent-style-name="Standaardalinea-lettertype" style:family="text">
      <style:text-properties fo:language="en" fo:country="US"/>
    </style:style>
    <style:style style:name="T967" style:parent-style-name="Standaardalinea-lettertype" style:family="text">
      <style:text-properties fo:language="en" fo:country="US"/>
    </style:style>
    <style:style style:name="T968" style:parent-style-name="Standaardalinea-lettertype" style:family="text">
      <style:text-properties fo:language="en" fo:country="US"/>
    </style:style>
    <style:style style:name="T969" style:parent-style-name="Standaardalinea-lettertype" style:family="text">
      <style:text-properties fo:background-color="#00FFFF" fo:language="en" fo:country="US"/>
    </style:style>
    <style:style style:name="T970" style:parent-style-name="Standaardalinea-lettertype" style:family="text">
      <style:text-properties fo:language="en" fo:country="US"/>
    </style:style>
    <style:style style:name="T971" style:parent-style-name="Standaardalinea-lettertype" style:family="text">
      <style:text-properties fo:language="en" fo:country="US"/>
    </style:style>
    <style:style style:name="T972" style:parent-style-name="Standaardalinea-lettertype" style:family="text">
      <style:text-properties fo:language="en" fo:country="US"/>
    </style:style>
    <style:style style:name="T973" style:parent-style-name="Standaardalinea-lettertype" style:family="text">
      <style:text-properties fo:language="en" fo:country="US"/>
    </style:style>
    <style:style style:name="T974" style:parent-style-name="Standaardalinea-lettertype" style:family="text">
      <style:text-properties fo:language="en" fo:country="US"/>
    </style:style>
    <style:style style:name="T975" style:parent-style-name="Standaardalinea-lettertype" style:family="text">
      <style:text-properties fo:language="en" fo:country="US"/>
    </style:style>
    <style:style style:name="T976" style:parent-style-name="Standaardalinea-lettertype" style:family="text">
      <style:text-properties fo:background-color="#FFFF00" fo:language="en" fo:country="US"/>
    </style:style>
    <style:style style:name="T977" style:parent-style-name="Standaardalinea-lettertype" style:family="text">
      <style:text-properties fo:language="en" fo:country="US"/>
    </style:style>
    <style:style style:name="T978" style:parent-style-name="Standaardalinea-lettertype" style:family="text">
      <style:text-properties fo:language="en" fo:country="US"/>
    </style:style>
    <style:style style:name="T979" style:parent-style-name="Standaardalinea-lettertype" style:family="text">
      <style:text-properties fo:background-color="#FFFF00" fo:language="en" fo:country="US"/>
    </style:style>
    <style:style style:name="T980" style:parent-style-name="Standaardalinea-lettertype" style:family="text">
      <style:text-properties fo:language="en" fo:country="US"/>
    </style:style>
    <style:style style:name="T981" style:parent-style-name="Standaardalinea-lettertype" style:family="text">
      <style:text-properties fo:language="en" fo:country="US"/>
    </style:style>
    <style:style style:name="T982" style:parent-style-name="Standaardalinea-lettertype" style:family="text">
      <style:text-properties fo:background-color="#00FFFF" fo:language="en" fo:country="US"/>
    </style:style>
    <style:style style:name="T983" style:parent-style-name="Standaardalinea-lettertype" style:family="text">
      <style:text-properties fo:language="en" fo:country="US"/>
    </style:style>
    <style:style style:name="T984" style:parent-style-name="Standaardalinea-lettertype" style:family="text">
      <style:text-properties fo:background-color="#00FFFF" fo:language="en" fo:country="US"/>
    </style:style>
    <style:style style:name="T985" style:parent-style-name="Standaardalinea-lettertype" style:family="text">
      <style:text-properties fo:background-color="#00FFFF" fo:language="en" fo:country="US"/>
    </style:style>
    <style:style style:name="T986" style:parent-style-name="Standaardalinea-lettertype" style:family="text">
      <style:text-properties fo:language="en" fo:country="US"/>
    </style:style>
    <style:style style:name="T987" style:parent-style-name="Standaardalinea-lettertype" style:family="text">
      <style:text-properties fo:background-color="#FFFF00" fo:language="en" fo:country="US"/>
    </style:style>
    <style:style style:name="T988" style:parent-style-name="Standaardalinea-lettertype" style:family="text">
      <style:text-properties fo:language="en" fo:country="US"/>
    </style:style>
    <style:style style:name="T989" style:parent-style-name="Standaardalinea-lettertype" style:family="text">
      <style:text-properties fo:language="en" fo:country="US"/>
    </style:style>
    <style:style style:name="T990" style:parent-style-name="Standaardalinea-lettertype" style:family="text">
      <style:text-properties fo:language="en" fo:country="US"/>
    </style:style>
    <style:style style:name="T991" style:parent-style-name="Standaardalinea-lettertype" style:family="text">
      <style:text-properties fo:background-color="#FFFF00" fo:language="en" fo:country="US"/>
    </style:style>
    <style:style style:name="T992" style:parent-style-name="Standaardalinea-lettertype" style:family="text">
      <style:text-properties fo:language="en" fo:country="US"/>
    </style:style>
    <style:style style:name="T993" style:parent-style-name="Standaardalinea-lettertype" style:family="text">
      <style:text-properties fo:language="en" fo:country="US"/>
    </style:style>
    <style:style style:name="T994" style:parent-style-name="Standaardalinea-lettertype" style:family="text">
      <style:text-properties fo:background-color="#FFFF00" fo:language="en" fo:country="US"/>
    </style:style>
    <style:style style:name="T995" style:parent-style-name="Standaardalinea-lettertype" style:family="text">
      <style:text-properties fo:language="en" fo:country="US"/>
    </style:style>
    <style:style style:name="T996" style:parent-style-name="Standaardalinea-lettertype" style:family="text">
      <style:text-properties fo:background-color="#00FF00" fo:language="en" fo:country="US"/>
    </style:style>
    <style:style style:name="T997" style:parent-style-name="Standaardalinea-lettertype" style:family="text">
      <style:text-properties fo:language="en" fo:country="US"/>
    </style:style>
    <style:style style:name="T998" style:parent-style-name="Standaardalinea-lettertype" style:family="text">
      <style:text-properties fo:language="en" fo:country="US"/>
    </style:style>
    <style:style style:name="T999" style:parent-style-name="Standaardalinea-lettertype" style:family="text">
      <style:text-properties fo:background-color="#FFFF00" fo:language="en" fo:country="US"/>
    </style:style>
    <style:style style:name="T1000" style:parent-style-name="Standaardalinea-lettertype" style:family="text">
      <style:text-properties fo:language="en" fo:country="US"/>
    </style:style>
    <style:style style:name="T1001" style:parent-style-name="Standaardalinea-lettertype" style:family="text">
      <style:text-properties fo:language="en" fo:country="US"/>
    </style:style>
    <style:style style:name="T1002" style:parent-style-name="Standaardalinea-lettertype" style:family="text">
      <style:text-properties fo:language="en" fo:country="US"/>
    </style:style>
    <style:style style:name="T1003" style:parent-style-name="Standaardalinea-lettertype" style:family="text">
      <style:text-properties fo:background-color="#FFFF00" fo:language="en" fo:country="US"/>
    </style:style>
    <style:style style:name="T1004" style:parent-style-name="Standaardalinea-lettertype" style:family="text">
      <style:text-properties fo:language="en" fo:country="US"/>
    </style:style>
    <style:style style:name="T1005" style:parent-style-name="Standaardalinea-lettertype" style:family="text">
      <style:text-properties fo:background-color="#00FFFF" fo:language="en" fo:country="US"/>
    </style:style>
    <style:style style:name="T1006" style:parent-style-name="Standaardalinea-lettertype" style:family="text">
      <style:text-properties fo:language="en" fo:country="US"/>
    </style:style>
    <style:style style:name="T1007" style:parent-style-name="Standaardalinea-lettertype" style:family="text">
      <style:text-properties fo:language="en" fo:country="US"/>
    </style:style>
    <style:style style:name="T1008" style:parent-style-name="Standaardalinea-lettertype" style:family="text">
      <style:text-properties fo:background-color="#00FFFF" fo:language="en" fo:country="US"/>
    </style:style>
    <style:style style:name="T1009" style:parent-style-name="Standaardalinea-lettertype" style:family="text">
      <style:text-properties fo:background-color="#00FFFF" fo:language="en" fo:country="US"/>
    </style:style>
    <style:style style:name="T1010" style:parent-style-name="Standaardalinea-lettertype" style:family="text">
      <style:text-properties fo:language="en" fo:country="US"/>
    </style:style>
    <style:style style:name="T1011" style:parent-style-name="Standaardalinea-lettertype" style:family="text">
      <style:text-properties fo:language="en" fo:country="US"/>
    </style:style>
    <style:style style:name="T1012" style:parent-style-name="Standaardalinea-lettertype" style:family="text">
      <style:text-properties fo:language="en" fo:country="US"/>
    </style:style>
    <style:style style:name="T1013" style:parent-style-name="Standaardalinea-lettertype" style:family="text">
      <style:text-properties fo:background-color="#00FFFF" fo:language="en" fo:country="US"/>
    </style:style>
    <style:style style:name="T1014" style:parent-style-name="Standaardalinea-lettertype" style:family="text">
      <style:text-properties fo:language="en" fo:country="US"/>
    </style:style>
    <style:style style:name="T1015" style:parent-style-name="Standaardalinea-lettertype" style:family="text">
      <style:text-properties fo:language="en" fo:country="US"/>
    </style:style>
    <style:style style:name="T1016" style:parent-style-name="Standaardalinea-lettertype" style:family="text">
      <style:text-properties fo:language="en" fo:country="US"/>
    </style:style>
    <style:style style:name="T1017" style:parent-style-name="Standaardalinea-lettertype" style:family="text">
      <style:text-properties fo:language="en" fo:country="US"/>
    </style:style>
    <style:style style:name="T1018" style:parent-style-name="Standaardalinea-lettertype" style:family="text">
      <style:text-properties fo:language="en" fo:country="US"/>
    </style:style>
    <style:style style:name="T1019" style:parent-style-name="Standaardalinea-lettertype" style:family="text">
      <style:text-properties fo:language="en" fo:country="US"/>
    </style:style>
    <style:style style:name="T1020" style:parent-style-name="Standaardalinea-lettertype" style:family="text">
      <style:text-properties fo:background-color="#00FFFF" fo:language="en" fo:country="US"/>
    </style:style>
    <style:style style:name="T1021" style:parent-style-name="Standaardalinea-lettertype" style:family="text">
      <style:text-properties fo:background-color="#00FFFF" fo:language="en" fo:country="US"/>
    </style:style>
    <style:style style:name="T1022" style:parent-style-name="Standaardalinea-lettertype" style:family="text">
      <style:text-properties fo:language="en" fo:country="US"/>
    </style:style>
    <style:style style:name="T1023" style:parent-style-name="Standaardalinea-lettertype" style:family="text">
      <style:text-properties fo:background-color="#FFFF00" fo:language="en" fo:country="US"/>
    </style:style>
    <style:style style:name="T1024" style:parent-style-name="Standaardalinea-lettertype" style:family="text">
      <style:text-properties fo:language="en" fo:country="US"/>
    </style:style>
    <style:style style:name="T1025" style:parent-style-name="Standaardalinea-lettertype" style:family="text">
      <style:text-properties fo:background-color="#00FF00" fo:language="en" fo:country="US"/>
    </style:style>
    <style:style style:name="T1026" style:parent-style-name="Standaardalinea-lettertype" style:family="text">
      <style:text-properties fo:language="en" fo:country="US"/>
    </style:style>
    <style:style style:name="T1027" style:parent-style-name="Standaardalinea-lettertype" style:family="text">
      <style:text-properties fo:language="en" fo:country="US"/>
    </style:style>
    <style:style style:name="P1028" style:parent-style-name="Standaard" style:family="paragraph">
      <style:paragraph-properties fo:margin-bottom="0in"/>
      <style:text-properties fo:font-weight="bold" style:font-weight-asian="bold" style:font-weight-complex="bold" fo:font-size="16pt" style:font-size-asian="16pt" style:font-size-complex="16pt" fo:language="en" fo:country="US"/>
    </style:style>
    <style:style style:name="P1029" style:parent-style-name="Lijstalinea" style:list-style-name="LFO3" style:family="paragraph">
      <style:paragraph-properties fo:margin-bottom="0in"/>
    </style:style>
    <style:style style:name="T1030" style:parent-style-name="Standaardalinea-lettertype" style:family="text">
      <style:text-properties fo:font-weight="bold" style:font-weight-asian="bold" style:font-weight-complex="bold" fo:font-size="14pt" style:font-size-asian="14pt" style:font-size-complex="14pt"/>
    </style:style>
    <style:style style:name="T1031" style:parent-style-name="Standaardalinea-lettertype" style:family="text">
      <style:text-properties fo:font-weight="bold" style:font-weight-asian="bold" style:font-weight-complex="bold" fo:font-size="14pt" style:font-size-asian="14pt" style:font-size-complex="14pt"/>
    </style:style>
    <style:style style:name="P1032" style:parent-style-name="Standaard" style:family="paragraph">
      <style:paragraph-properties fo:margin-bottom="0in"/>
      <style:text-properties fo:font-weight="bold" style:font-weight-asian="bold" style:font-weight-complex="bold"/>
    </style:style>
    <style:style style:name="P1033" style:parent-style-name="Standaard" style:family="paragraph">
      <style:paragraph-properties fo:margin-bottom="0in"/>
    </style:style>
    <style:style style:name="T1034" style:parent-style-name="Standaardalinea-lettertype" style:family="text">
      <style:text-properties fo:language="en" fo:country="US"/>
    </style:style>
    <style:style style:name="T1035" style:parent-style-name="Standaardalinea-lettertype" style:family="text">
      <style:text-properties fo:language="en" fo:country="US"/>
    </style:style>
    <style:style style:name="T1036" style:parent-style-name="Standaardalinea-lettertype" style:family="text">
      <style:text-properties fo:background-color="#FFFF00" fo:language="en" fo:country="US"/>
    </style:style>
    <style:style style:name="T1037" style:parent-style-name="Standaardalinea-lettertype" style:family="text">
      <style:text-properties fo:language="en" fo:country="US"/>
    </style:style>
    <style:style style:name="T1038" style:parent-style-name="Standaardalinea-lettertype" style:family="text">
      <style:text-properties fo:background-color="#00FFFF" fo:language="en" fo:country="US"/>
    </style:style>
    <style:style style:name="T1039" style:parent-style-name="Standaardalinea-lettertype" style:family="text">
      <style:text-properties fo:language="en" fo:country="US"/>
    </style:style>
    <style:style style:name="T1040" style:parent-style-name="Standaardalinea-lettertype" style:family="text">
      <style:text-properties fo:background-color="#00FFFF" fo:language="en" fo:country="US"/>
    </style:style>
    <style:style style:name="T1041" style:parent-style-name="Standaardalinea-lettertype" style:family="text">
      <style:text-properties fo:language="en" fo:country="US"/>
    </style:style>
    <style:style style:name="T1042" style:parent-style-name="Standaardalinea-lettertype" style:family="text">
      <style:text-properties fo:background-color="#FFFF00" fo:language="en" fo:country="US"/>
    </style:style>
    <style:style style:name="T1043" style:parent-style-name="Standaardalinea-lettertype" style:family="text">
      <style:text-properties fo:language="en" fo:country="US"/>
    </style:style>
    <style:style style:name="T1044" style:parent-style-name="Standaardalinea-lettertype" style:family="text">
      <style:text-properties fo:background-color="#FFFF00" fo:language="en" fo:country="US"/>
    </style:style>
    <style:style style:name="T1045" style:parent-style-name="Standaardalinea-lettertype" style:family="text">
      <style:text-properties fo:language="en" fo:country="US"/>
    </style:style>
    <style:style style:name="T1046" style:parent-style-name="Standaardalinea-lettertype" style:family="text">
      <style:text-properties fo:language="en" fo:country="US"/>
    </style:style>
    <style:style style:name="T1047" style:parent-style-name="Standaardalinea-lettertype" style:family="text">
      <style:text-properties fo:background-color="#00FFFF" fo:language="en" fo:country="US"/>
    </style:style>
    <style:style style:name="T1048" style:parent-style-name="Standaardalinea-lettertype" style:family="text">
      <style:text-properties fo:language="en" fo:country="US"/>
    </style:style>
    <style:style style:name="T1049" style:parent-style-name="Standaardalinea-lettertype" style:family="text">
      <style:text-properties fo:background-color="#00FFFF" fo:language="en" fo:country="US"/>
    </style:style>
    <style:style style:name="T1050" style:parent-style-name="Standaardalinea-lettertype" style:family="text">
      <style:text-properties fo:background-color="#00FFFF" fo:language="en" fo:country="US"/>
    </style:style>
    <style:style style:name="T1051" style:parent-style-name="Standaardalinea-lettertype" style:family="text">
      <style:text-properties fo:language="en" fo:country="US"/>
    </style:style>
    <style:style style:name="T1052" style:parent-style-name="Standaardalinea-lettertype" style:family="text">
      <style:text-properties fo:language="en" fo:country="US"/>
    </style:style>
    <style:style style:name="T1053" style:parent-style-name="Standaardalinea-lettertype" style:family="text">
      <style:text-properties fo:language="en" fo:country="US"/>
    </style:style>
    <style:style style:name="T1054" style:parent-style-name="Standaardalinea-lettertype" style:family="text">
      <style:text-properties fo:language="en" fo:country="US"/>
    </style:style>
    <style:style style:name="T1055" style:parent-style-name="Standaardalinea-lettertype" style:family="text">
      <style:text-properties fo:background-color="#FFFF00" fo:language="en" fo:country="US"/>
    </style:style>
    <style:style style:name="T1056" style:parent-style-name="Standaardalinea-lettertype" style:family="text">
      <style:text-properties fo:language="en" fo:country="US"/>
    </style:style>
    <style:style style:name="T1057" style:parent-style-name="Standaardalinea-lettertype" style:family="text">
      <style:text-properties fo:background-color="#FFFF00" fo:language="en" fo:country="US"/>
    </style:style>
    <style:style style:name="T1058" style:parent-style-name="Standaardalinea-lettertype" style:family="text">
      <style:text-properties fo:language="en" fo:country="US"/>
    </style:style>
    <style:style style:name="T1059" style:parent-style-name="Standaardalinea-lettertype" style:family="text">
      <style:text-properties fo:language="en" fo:country="US"/>
    </style:style>
    <style:style style:name="T1060" style:parent-style-name="Standaardalinea-lettertype" style:family="text">
      <style:text-properties fo:language="en" fo:country="US"/>
    </style:style>
    <style:style style:name="T1061" style:parent-style-name="Standaardalinea-lettertype" style:family="text">
      <style:text-properties fo:background-color="#00FFFF" fo:language="en" fo:country="US"/>
    </style:style>
    <style:style style:name="T1062" style:parent-style-name="Standaardalinea-lettertype" style:family="text">
      <style:text-properties fo:language="en" fo:country="US"/>
    </style:style>
    <style:style style:name="T1063" style:parent-style-name="Standaardalinea-lettertype" style:family="text">
      <style:text-properties fo:language="en" fo:country="US"/>
    </style:style>
    <style:style style:name="T1064" style:parent-style-name="Standaardalinea-lettertype" style:family="text">
      <style:text-properties fo:background-color="#00FFFF" fo:language="en" fo:country="US"/>
    </style:style>
    <style:style style:name="T1065" style:parent-style-name="Standaardalinea-lettertype" style:family="text">
      <style:text-properties fo:language="en" fo:country="US"/>
    </style:style>
    <style:style style:name="T1066" style:parent-style-name="Standaardalinea-lettertype" style:family="text">
      <style:text-properties fo:background-color="#00FFFF" fo:language="en" fo:country="US"/>
    </style:style>
    <style:style style:name="T1067" style:parent-style-name="Standaardalinea-lettertype" style:family="text">
      <style:text-properties fo:language="en" fo:country="US"/>
    </style:style>
    <style:style style:name="T1068" style:parent-style-name="Standaardalinea-lettertype" style:family="text">
      <style:text-properties fo:background-color="#FFFF00" fo:language="en" fo:country="US"/>
    </style:style>
    <style:style style:name="T1069" style:parent-style-name="Standaardalinea-lettertype" style:family="text">
      <style:text-properties fo:background-color="#FFFF00" fo:language="en" fo:country="US"/>
    </style:style>
    <style:style style:name="T1070" style:parent-style-name="Standaardalinea-lettertype" style:family="text">
      <style:text-properties fo:language="en" fo:country="US"/>
    </style:style>
    <style:style style:name="T1071" style:parent-style-name="Standaardalinea-lettertype" style:family="text">
      <style:text-properties fo:background-color="#00FFFF" fo:language="en" fo:country="US"/>
    </style:style>
    <style:style style:name="T1072" style:parent-style-name="Standaardalinea-lettertype" style:family="text">
      <style:text-properties fo:language="en" fo:country="US"/>
    </style:style>
    <style:style style:name="T1073" style:parent-style-name="Standaardalinea-lettertype" style:family="text">
      <style:text-properties fo:background-color="#FFFF00" fo:language="en" fo:country="US"/>
    </style:style>
    <style:style style:name="T1074" style:parent-style-name="Standaardalinea-lettertype" style:family="text">
      <style:text-properties fo:language="en" fo:country="US"/>
    </style:style>
    <style:style style:name="T1075" style:parent-style-name="Standaardalinea-lettertype" style:family="text">
      <style:text-properties fo:background-color="#00FFFF" fo:language="en" fo:country="US"/>
    </style:style>
    <style:style style:name="T1076" style:parent-style-name="Standaardalinea-lettertype" style:family="text">
      <style:text-properties fo:language="en" fo:country="US"/>
    </style:style>
    <style:style style:name="T1077" style:parent-style-name="Standaardalinea-lettertype" style:family="text">
      <style:text-properties fo:background-color="#FFFF00" fo:language="en" fo:country="US"/>
    </style:style>
    <style:style style:name="T1078" style:parent-style-name="Standaardalinea-lettertype" style:family="text">
      <style:text-properties fo:background-color="#FFFF00" fo:language="en" fo:country="US"/>
    </style:style>
    <style:style style:name="T1079" style:parent-style-name="Standaardalinea-lettertype" style:family="text">
      <style:text-properties fo:language="en" fo:country="US"/>
    </style:style>
  </office:automatic-styles>
  <office:body>
    <office:text text:use-soft-page-breaks="true">
      <text:p text:style-name="P1"><text:bookmark-start text:name="_Hlk40037687"/>Bijlage 2: Analyse van de speeches</text:p>
      <text:p text:style-name="P2"/>
      <text:p text:style-name="P3"><text:span text:style-name="T4">Geel</text:span><text:s/><text:tab/>= verwijzing naar het volk<text:s/></text:p>
      <text:p text:style-name="P5"><text:span text:style-name="T6">Blauw</text:span><text:tab/>= anti-elitarisme</text:p>
      <text:p text:style-name="P7"><text:span text:style-name="T8">Groen</text:span><text:tab/>= evaluatie van een bevolkingsgroep (buitensluiting)</text:p>
      <text:p text:style-name="P9"/>
      <text:list text:style-name="LFO1" text:continue-numbering="true">
        <text:list-item>
          <text:p text:style-name="P10">Everyone is needed</text:p>
        </text:list-item>
      </text:list>
      <text:p text:style-name="P11">People’s Climate March, Stockholm, Zweden, maart 2018</text:p>
      <text:p text:style-name="P12"><text:span text:style-name="T13">“My<text:s/></text:span><text:span text:style-name="T14">name is Greta Thunberg, and this is [name], [name] and [name], and we have schoolstriked for the climate for the last three weeks. Yesterday was the last day. But, we will go on with the school strike. Every Friday as from now, we will sit outside the Swed</text:span><text:span text:style-name="T15">ish parliament, until Sweden is in line with the Paris agreement. We urge all of you to do the same. Sit outside your parliament, or local government, wherever you are, until your country is on a safe pathway to a below 2 degrees warming target. Time is mu</text:span><text:span text:style-name="T16">ch shorter than we think. Failure means disaster. The changes required are enormous, and we must all contribute in every part of our daily lives, especially<text:s/></text:span><text:span text:style-name="T17">us in the rich countries</text:span><text:span text:style-name="T18">, (0)<text:s/></text:span><text:span text:style-name="T19">where no nation is doing nearly enough</text:span><text:span text:style-name="T20">. (s5) The grownups have failed</text:span><text:span text:style-name="T21"><text:s/>us. And since most of them, including the<text:s/></text:span><text:span text:style-name="T22">press</text:span><text:span text:style-name="T23"><text:s/>(m2) and the<text:s/></text:span><text:span text:style-name="T24">politicians</text:span><text:span text:style-name="T25"><text:s/>(p6), keep ignoring the situation, we must take action into our own hands. Starting today,<text:s/></text:span><text:span text:style-name="T26">everyone</text:span><text:span text:style-name="T27"><text:s/>is welcome,<text:s/></text:span><text:span text:style-name="T28">everyone</text:span><text:span text:style-name="T29"><text:s/>is needed, please join in. Thank you.”<text:s/></text:span></text:p>
      <text:p text:style-name="P30"/>
      <text:list text:style-name="LFO1" text:continue-numbering="true">
        <text:list-item>
          <text:p text:style-name="P31">Our lives are in your hands</text:p>
        </text:list-item>
      </text:list>
      <text:p text:style-name="P32">Climate march, Stockholm, Sweden, 8 September 2018</text:p>
      <text:p text:style-name="P33"><text:span text:style-name="T34">“This is my cry for help. Last summer, climate scientist Johan Rockström and some other people (0) wrote that we have at most three years to reverse growth in greenhouse-gas emissions if we’re<text:s/></text:span><text:span text:style-name="T35">going to reach the goals set in the Paris agreement. Over a year and two months have now passed, and in that time<text:s/></text:span><text:span text:style-name="T36">many other scientists</text:span><text:span text:style-name="T37"><text:s/>(0) have said the same thing and a lot of things have got worse and greenhouse-gas emissions continue to increase. So ma</text:span><text:span text:style-name="T38">ybe we have even less time than the one year and ten months Johan Rockström said we have left.<text:s/></text:span><text:span text:style-name="T39">If people</text:span><text:span text:style-name="T40"><text:s/>knew this they wouldn’t need to ask me why I’m so “passionate about climate change.”<text:s/></text:span><text:span text:style-name="T41">If people</text:span><text:span text:style-name="T42"><text:s/>knew that the<text:s/></text:span><text:span text:style-name="T43">scientists</text:span><text:span text:style-name="T44"><text:s/>(0) say that we have a five per</text:span><text:span text:style-name="T45">cent chance of meeting the Paris target, and if people knew what a nightmare scenario we will face if we don’t keep global warming below 2 °C, they wouldn’t need to ask me why I’m on school strike outside parliament. Because<text:s/></text:span><text:span text:style-name="T46">if everyone knew</text:span><text:span text:style-name="T47"><text:s/>how serious th</text:span><text:span text:style-name="T48">e situation is and how little is actually being done, everyone would come and sit down beside us.<text:s/></text:span><text:span text:style-name="T49">In Sweden, we live our lives as if we had the resources of 4.2 planets. Our carbon footprint is one of the ten worst in the world. This means that Sweden stea</text:span><text:span text:style-name="T50">ls 3.2 years of natural resources from future generations every year.</text:span><text:span text:style-name="T51"><text:s/>(s5)<text:s/></text:span><text:span text:style-name="T52">Those of us who are part of these future generations</text:span><text:span text:style-name="T53"><text:s/>would<text:s/></text:span><text:span text:style-name="T54">like Swede</text:span><text:span text:style-name="T55">n (s5) to stop doing that. Right now. This is not a political text. Our school strike has nothing to do with par</text:span><text:span text:style-name="T56">ty politics.</text:span></text:p>
      <text:p text:style-name="P57"><text:span text:style-name="T58">Because the climate and the biosphere don’t care about<text:s/></text:span><text:span text:style-name="T59">our politics and our empty words</text:span><text:span text:style-name="T60"><text:s/>(p7) for a single second. They only care about what we actually do. This is a cry for help.<text:s/></text:span><text:span text:style-name="T61">To all the newspapers who still don’t write about and<text:s/></text:span><text:span text:style-name="T62">report on climate change even though they said that the climate was “the critical question of our time” when the Swedish forests were burning this summer. (m2)</text:span></text:p>
      <text:p text:style-name="P63"><text:span text:style-name="T64">To all of you who have never treated this crisis as a crisis.</text:span><text:span text:style-name="T65"><text:s/>(-1) To all<text:s/></text:span><text:span text:style-name="T66">the influencers who st</text:span><text:span text:style-name="T67">and up for everything except the climate and the environment.(2m)</text:span><text:span text:style-name="T68"><text:s/>To all the<text:s/></text:span><text:span text:style-name="T69">political parties that pretend to take the climate question seriously.(p5)</text:span><text:span text:style-name="T70"><text:s/>To all the<text:s/></text:span><text:span text:style-name="T71">politicians that ridicule us on social media (p5)</text:span><text:span text:style-name="T72">, and have named and shamed me so that<text:s/></text:span><text:span text:style-name="T73">peopl</text:span><text:span text:style-name="T74">e</text:span><text:span text:style-name="T75"><text:s/>(0) tell me that I’m retarded, a bitch and a terrorist, and many other things.<text:s/></text:span><text:span text:style-name="T76">To all of you who choose to look the other way</text:span><text:span text:style-name="T77"><text:s/>(-1) <text:s/>every day because you seem more frightened of the changes that can prevent catastrophic climate change than the catastroph</text:span><text:span text:style-name="T78">ic climate change itself. Your silence is almost worst of all. The future of<text:s/></text:span><text:span text:style-name="T79">all the coming generations</text:span><text:span text:style-name="T80"><text:s/>rests on your shoulder.<text:s/></text:span><text:span text:style-name="T81">Those of us who are still children</text:span><text:span text:style-name="T82"><text:s/>can’t change what you do now once we’re old enough to do something about it.<text:s/></text:span><text:span text:style-name="T83">A lot of people<text:s/></text:span><text:span text:style-name="T84"><text:s/>(0) say that Sweden is a small country, that it<text:s/></text:span><text:soft-page-break/><text:span text:style-name="T85">doesn’t matter what we do. But I think that<text:s/></text:span><text:span text:style-name="T86">if a few girls can get headlines</text:span><text:span text:style-name="T87"><text:s/>all over the world just by not going to school for a few weeks, imagine what we could do together if we wanted to.</text:span></text:p>
      <text:p text:style-name="P88"><text:span text:style-name="T89">Every single pe</text:span><text:span text:style-name="T90">rson counts</text:span><text:span text:style-name="T91">. Just like every single emission counts. Every single kilo.</text:span></text:p>
      <text:p text:style-name="P92">Everything counts. So please, treat the climate crisis like the acute crisis it is and give us a future.</text:p>
      <text:p text:style-name="P93">Our lives are in your hands.”</text:p>
      <text:p text:style-name="P94"/>
      <text:list text:style-name="LFO1" text:continue-numbering="true">
        <text:list-item>
          <text:p text:style-name="P95">Everything is black and white</text:p>
        </text:list-item>
      </text:list>
      <text:p text:style-name="P96">Verklaring van extinction rebellion om in verzet te komen, Stockholm, Zweden, 8 september 2018</text:p>
      <text:p text:style-name="P97"><text:span text:style-name="T98">“When I was about eight years old, I first heard about something called climate change, or global warming. Apparently, that was something humans had created by our way of living.<text:s/></text:span><text:span text:style-name="T99">I was told to turn off the lights to save energy and to recycle paper to save resources. I remember thinking that it was very strange, that humans who are an animal species among others, could be capable of changing the earth's climate. Because, if we were</text:span><text:span text:style-name="T100"><text:s/>and if it was really happening, we wouldn’t be talking about anything else</text:span><text:span text:style-name="T101">. As soon as you turned on the TV, everything would be about that. Headlines, radio, newspapers. You would never read or hear about anything else. As if there was a world war<text:s/></text:span><text:span text:style-name="T102">going on. (m2) (m2) (m2)</text:span><text:span text:style-name="T103"><text:s/></text:span><text:span text:style-name="T104">But. No one never talked about it.</text:span><text:span text:style-name="T105"><text:s/>If burning fossil fuels was so bad, that it threatened our very existence, how could we just continue like before?<text:s/></text:span><text:span text:style-name="T106">Why were there no restrictions? Why wasn’t it made illegal?</text:span><text:span text:style-name="T107"><text:s/>(s5) To me, that did<text:s/></text:span><text:span text:style-name="T108">not add up. It was too unreal. I have Asperger's syndrome, and to me, almost everything is black or white. I think in many ways that<text:s/></text:span><text:span text:style-name="T109">we autistic are</text:span><text:span text:style-name="T110"><text:s/>(+1) the normal ones and the<text:s/></text:span><text:span text:style-name="T111">rest of the people</text:span><text:span text:style-name="T112"><text:s/>(-1) are pretty strange. They keep saying that climate chan</text:span><text:span text:style-name="T113">ge is an existential threat and the most important issue of all. And yet they just carry on like before. If the emissions have to stop then we must stop the emissions. To me, that is black or white. There are no grey areas when it comes to survival. Either</text:span><text:span text:style-name="T114"><text:s/>we go on<text:s/></text:span><text:span text:style-name="T115">as a civilization</text:span><text:span text:style-name="T116"><text:s/>or we don’t. We have to change. Countries like Sweden and the UK need to start reducing emissions by at least 15% every year. And that is so that we can stay below a 2-degree warming target. Now the IPCC says that we have to aim</text:span><text:span text:style-name="T117"><text:s/>for 1,5 degrees. So we can only imagine what that means. You would think<text:s/></text:span><text:span text:style-name="T118">every one of our leaders</text:span><text:span text:style-name="T119"><text:s/></text:span><text:span text:style-name="T120">(p6)</text:span><text:span text:style-name="T121"><text:s/>and the<text:s/></text:span><text:span text:style-name="T122">media</text:span><text:span text:style-name="T123"><text:s/></text:span><text:span text:style-name="T124">(m3</text:span><text:span text:style-name="T125">) would be talking about nothing else — but no one ever mentions it. Nor does anyone ever mention anything about the greenhouse gases a</text:span><text:span text:style-name="T126">lready locked in the system, nor that air pollution is hiding a warming, so when we stop burning fossil fuels, we already have an extra 0,5 to 1,1 degrees Celsius guaranteed. Nor does hardly anyone ever mention that we are in the midst of the sixth mass ex</text:span><text:span text:style-name="T127">tinction, with about<text:s/></text:span><text:span text:style-name="T128">200 species</text:span><text:span text:style-name="T129"><text:s/>(0) going extinct every single day. Furthermore, does no one ever speak about the aspect of equity, or climate justice, clearly stated everywhere in the Paris agreement and the Kyoto protocol, which is absolutely necessary<text:s/></text:span><text:span text:style-name="T130">to make the Paris agreement work, on a global scale. That means that rich countries (0) need to get down to zero emissions, within 6–12 years, so that<text:s/></text:span><text:span text:style-name="T131">people in poorer</text:span><text:span text:style-name="T132"><text:s/>countries (0) can heighten their standard of living by building some of the infrastructu</text:span><text:span text:style-name="T133">res that we have already built. Such as roads, hospitals, electricity, schools, and clean drinking water. Because how can we expect countries like India or Nigeria <text:s/>(0) to care about the climate crisis if<text:s/></text:span><text:span text:style-name="T134">we, who already have everything, don’t care even a<text:s/></text:span><text:span text:style-name="T135">second about it or our actual commitments to the Paris agreement</text:span><text:span text:style-name="T136">? (s5) So, why are we not reducing our emissions? Why are they, in fact, still increasing? Are we knowingly causing a mass extinction? Are we evil? No, of course not.<text:s/></text:span><text:span text:style-name="T137">People keep doing what th</text:span><text:span text:style-name="T138">ey do because the vast majority doesn’t have a clue about the consequences of our everyday life</text:span><text:span text:style-name="T139">. (0) And they don’t know the rapid changes required. Since, as I said before, no one talks about it.<text:s/></text:span><text:span text:style-name="T140">There are no headlines (m3)</text:span><text:span text:style-name="T141">, no<text:s/></text:span><text:span text:style-name="T142">emergency meetings (p7)</text:span><text:span text:style-name="T143">, no</text:span><text:span text:style-name="T144"><text:s/></text:span><text:span text:style-name="T145">breaking news (m3)</text:span><text:span text:style-name="T146">. No one is acting as if we were in a crisis.<text:s/></text:span><text:span text:style-name="T147">Even most green politicians (p5) and <text:s/></text:span><text:span text:style-name="T148">climate scientists go on flying around the world, eating meat and dairy. If I live to be 100 I will be alive in the year 2103. When you think about “the<text:s/></text:span><text:span text:style-name="T149">future” today, you don’t think beyond the year 2050. By then I will, in the best case, not even have lived half of my life. What happens next? The year 2078 I will celebrate my 75th birthday. What we do or don’t do, right now, will affect my entire life,<text:s/></text:span><text:span text:style-name="T150">a</text:span><text:span text:style-name="T151">nd the lives of my children and grandchildren.</text:span><text:span text:style-name="T152"><text:s/>When school started in August this year I decided that this was enough. I sat myself down on the ground outside the Swedish parliament. I school strike for the climate.<text:s/></text:span><text:span text:style-name="T153">Some people say</text:span><text:span text:style-name="T154"><text:s/>(0) that I should be in<text:s/></text:span><text:span text:style-name="T155">school instead.<text:s/></text:span><text:soft-page-break/><text:span text:style-name="T156">Some people</text:span><text:span text:style-name="T157"><text:s/>(0) say that I should study to become a climate scientist so that I can ”solve the climate crisis”. But the climate crisis has already been solved. We already have all the facts and solutions. All we have to do is to wake up and</text:span><text:span text:style-name="T158"><text:s/>change. And why should I be studying for a future that soon will be no more, when no one is doing anything whatsoever to save that future? And what is the point of learning facts within the school system when the most important facts given by the finest s</text:span><text:span text:style-name="T159">cience <text:s/>of that same school system clearly means nothing<text:s/></text:span><text:span text:style-name="T160">to our politicians (p6) and our society? (s5)</text:span><text:span text:style-name="T161"><text:s/></text:span><text:span text:style-name="T162">A lot of people say</text:span><text:span text:style-name="T163"><text:s/>(0) that Sweden is just a small country and that it doesn’t matter what we do. But I think that<text:s/></text:span><text:span text:style-name="T164">if a few children</text:span><text:span text:style-name="T165"><text:s/>(+1) can get headli</text:span><text:span text:style-name="T166">nes all over the world just by not going to school for a few weeks, imagine what we all could do together if we wanted to. Today we use 100 million barrels of oil every day.<text:s/></text:span><text:span text:style-name="T167">There are no politics to change that. (p7)</text:span><text:span text:style-name="T168"><text:s/>There are no rules to keep that oil in<text:s/></text:span><text:span text:style-name="T169">the ground. So we can’t save the world by playing by the rules.<text:s/></text:span><text:span text:style-name="T170">Because the rules have to be changed.(p7)</text:span><text:span text:style-name="T171"><text:s/>Everything needs to change. And it has to start today.<text:s/></text:span><text:span text:style-name="T172">So everyone out there,</text:span><text:span text:style-name="T173"><text:s/>it is now time for civil disobedience, it is time to rebel.”</text:span></text:p>
      <text:p text:style-name="P174"/>
      <text:p text:style-name="P175"><text:span text:style-name="T176">4. Our lea</text:span><text:span text:style-name="T177">ders behave like children</text:span></text:p>
      <text:p text:style-name="P178">to UN secretary general António Guterres, Katowice, Poland, 3 december 2018</text:p>
      <text:p text:style-name="P179"><text:span text:style-name="T180">“For 25 years<text:s/></text:span><text:span text:style-name="T181">countless of people</text:span><text:span text:style-name="T182"><text:s/>have stood in front of the United Nations climate conferences, asking<text:s/></text:span><text:span text:style-name="T183">our nations leaders</text:span><text:span text:style-name="T184"><text:s/>(p5) to stop the emissions. Bu</text:span><text:span text:style-name="T185">t, clearly this has not worked since the emissions just continue to rise. So I will not ask them anything. Instead I will<text:s/></text:span><text:span text:style-name="T186">ask the media</text:span><text:span text:style-name="T187"><text:s/>(m3) to start treating the crisis as a crisis. Instead I will<text:s/></text:span><text:span text:style-name="T188">ask the people around the world</text:span><text:span text:style-name="T189"><text:s/>to realize that<text:s/></text:span><text:span text:style-name="T190">our politi</text:span><text:span text:style-name="T191">cal leaders</text:span><text:span text:style-name="T192"><text:s/></text:span><text:span text:style-name="T193">(p6)</text:span><text:span text:style-name="T194"><text:s/>have failed us. Because we are facing an existential threat and there is no time to continue down this road of madness. Rich countries like Sweden need to start reducing emissions by at least 15% every year to reach the 2 degree<text:s/></text:span><text:span text:style-name="T195">warming target. You would think the<text:s/></text:span><text:span text:style-name="T196">media</text:span><text:span text:style-name="T197"><text:s/>(m3) and<text:s/></text:span><text:span text:style-name="T198">every one of our leaders</text:span><text:span text:style-name="T199"><text:s/>(p6) would be talking about nothing else – but no one ever even mentions it. Nor does hardly anyone ever talk about that we are in the midst of the sixth mass extinction, with up t</text:span><text:span text:style-name="T200">o 2</text:span><text:span text:style-name="T201">00 species</text:span><text:span text:style-name="T202"><text:s/>(0) going extinct every single day. Furthermore does no one ever speak about the aspect of equity clearly stated everywhere in the Paris agreement, which is absolutely necessary to make it work on a global scale. That means that rich countrie</text:span><text:span text:style-name="T203">s like mine need to get down to zero emissions, within 6–12 years with today’s emission speed, so that p</text:span><text:span text:style-name="T204">eople</text:span><text:span text:style-name="T205"><text:s/>in poorer countries can heighten their standard of living by building some of the infrastructure that we have already built. Such as hospitals, el</text:span><text:span text:style-name="T206">ectricity and clean drinking water. Because how can we expect countries like India, Colombia or Nigeria to care about the climate crisis if<text:s/></text:span><text:span text:style-name="T207">we, who already have everything, don’t care even a second about our actual commitments to the Paris agreement?</text:span><text:span text:style-name="T208"><text:s/>(s5)<text:s/></text:span><text:span text:style-name="T209">So when school started in August this year I sat myself down on the ground outside the Swedish parliament. I schoolstriked for the climate.<text:s/></text:span><text:span text:style-name="T210">Some people (0) say t</text:span><text:span text:style-name="T211">hat I should be in school instead</text:span><text:span text:style-name="T212">. Some people say</text:span><text:span text:style-name="T213"><text:s/>(0) that I should study to become a climate<text:s/></text:span><text:span text:style-name="T214">scientist so that I can ”solve the climate crisis”. But the climate crisis has already been solved. We already have all the facts and solutions. And why should I be studying for a future that soon may be no more, when no one is doing anything to save that<text:s/></text:span><text:span text:style-name="T215">future? And what is the point of learning facts when the most important facts clearly means nothing<text:s/></text:span><text:span text:style-name="T216">to our society?</text:span><text:span text:style-name="T217"><text:s/>(s5) Today we use 100 million barrels of oil every single day.<text:s/></text:span><text:span text:style-name="T218">There are no politics to change that.</text:span><text:span text:style-name="T219"><text:s/>(p7) There are no rules to keep that oi</text:span><text:span text:style-name="T220">l in the ground. So we can’t save the world by playing by the rules.<text:s/></text:span><text:span text:style-name="T221">Because the rules have to be changed.</text:span><text:span text:style-name="T222"><text:s/>(p7) So we have not come here to beg<text:s/></text:span><text:span text:style-name="T223">the world leaders to care for our future. They have ignored us in the past and they will ignore us again.</text:span><text:span text:style-name="T224">(p5) We</text:span><text:span text:style-name="T225"><text:s/>have come here to let them know that change is coming whether they like it or not.<text:s/></text:span><text:span text:style-name="T226">The people will rise</text:span><text:span text:style-name="T227"><text:s/>to the challenge. And since<text:s/></text:span><text:span text:style-name="T228">our leaders</text:span><text:span text:style-name="T229"><text:s/>(p6) are behaving like children, we will have to take the responsibility they should have taken long ago.”</text:span></text:p>
      <text:p text:style-name="P230"/>
      <text:p text:style-name="P231"/>
      <text:list text:style-name="LFO2" text:continue-numbering="true">
        <text:list-item>
          <text:p text:style-name="P232">Unpopular</text:p>
        </text:list-item>
      </text:list>
      <text:p text:style-name="P233">Klimaattop van de Verenigde Naties, Katowice, Polen, 15 december 2018</text:p>
      <text:soft-page-break/>
      <text:p text:style-name="P234"><text:span text:style-name="T235">"My name is Greta Thunberg. I am 15 years old. I am from Sweden. I speak on behalf of Climate Justice Now.<text:s/></text:span><text:span text:style-name="T236">Many people say</text:span><text:span text:style-name="T237"><text:s/>(0) that Sweden is just a small country and it doesn't<text:s/></text:span><text:span text:style-name="T238">matter what we do. But I've learned you are never too small to make a difference.<text:s/></text:span><text:span text:style-name="T239">And if a few children can get headlines</text:span><text:span text:style-name="T240"><text:s/>(+1) all over the world just by not going to school, then imagine what we could all do together if we really wanted to. But to do that</text:span><text:span text:style-name="T241">, we have to speak clearly, no matter how uncomfortable that may be.<text:s/></text:span><text:span text:style-name="T242">You only speak of green eternal economic growth because you are too scared of being unpopular.</text:span><text:span text:style-name="T243"><text:s/></text:span><text:span text:style-name="T244">You only talk about moving forward with the same bad ideas that got us into this mess, even<text:s/></text:span><text:span text:style-name="T245">when the only sensible thing to do is pull the emergency brake.</text:span><text:span text:style-name="T246"><text:s/></text:span><text:span text:style-name="T247">You are not mature enough to tell it like is.</text:span><text:span text:style-name="T248"><text:s/>(p5) Even that burden you leave<text:s/></text:span><text:span text:style-name="T249">to us children</text:span><text:span text:style-name="T250">. But I don't care about being popular. I care about climate justice and the living planet.<text:s/></text:span><text:span text:style-name="T251">Our civi</text:span><text:span text:style-name="T252">lization is</text:span><text:span text:style-name="T253"><text:s/></text:span><text:span text:style-name="T254">being sacrificed for the opportunity of a very small number of people to<text:s/></text:span><text:span text:style-name="T255">continue making enormous amounts of money. Our biosphere is being sacrificed<text:s/></text:span><text:span text:style-name="T256">so that rich people in countries like mine can live in luxury.<text:s/></text:span><text:span text:style-name="T257">It is the<text:s/></text:span><text:span text:style-name="T258">sufferings<text:s/></text:span><text:span text:style-name="T259">of the many</text:span><text:span text:style-name="T260"><text:s/>which pay for<text:s/></text:span><text:span text:style-name="T261">the luxuries of the few.<text:s/></text:span><text:span text:style-name="T262">The year 2078, I will celebrate my 75th birthday.<text:s/></text:span><text:span text:style-name="T263">If I have children<text:s/></text:span><text:span text:style-name="T264">maybe they will spend that day with me. Maybe they will ask me about you. M</text:span><text:span text:style-name="T265">aybe they will ask why you didn't do anything while ther</text:span><text:span text:style-name="T266">e still was time to act. (p5)</text:span><text:span text:style-name="T267"><text:s/></text:span><text:span text:style-name="T268">You say you love<text:s/></text:span><text:span text:style-name="T269">your children (0)</text:span><text:span text:style-name="T270"><text:s/></text:span><text:span text:style-name="T271">above all else, and yet you are stealing their future in front of their very eyes.(p5)</text:span><text:span text:style-name="T272"><text:s/></text:span><text:span text:style-name="T273">Until you start focusing on what needs to be done rather than what is politically possible</text:span><text:span text:style-name="T274">, (p5) there i</text:span><text:span text:style-name="T275">s no hope. We cannot solve a crisis without treating it as a crisis. We need to keep the fossil fuels in the ground, and we need to focus on equity. And if solutions within the system are so impossible to find,<text:s/></text:span><text:span text:style-name="T276">maybe we should change the system itself. (p7</text:span><text:span text:style-name="T277">)</text:span><text:span text:style-name="T278"><text:s/>We have not come here to beg<text:s/></text:span><text:span text:style-name="T279">world leaders to care. You have ignored us in the past and you will ignore us again.(p5)</text:span><text:span text:style-name="T280"><text:s/>We have run out of excuses and we are running out of time. We have come here to let you know that change is coming, whether you like<text:s/></text:span><text:span text:style-name="T281">it or not.<text:s/></text:span><text:span text:style-name="T282">The real power belongs to the people.</text:span><text:span text:style-name="T283"><text:s/>Thank you."</text:span></text:p>
      <text:p text:style-name="P284"/>
      <text:list text:style-name="LFO2" text:continue-numbering="true">
        <text:list-item>
          <text:p text:style-name="P285">Prove me wrong</text:p>
        </text:list-item>
      </text:list>
      <text:p text:style-name="P286">World Economic Forum (videoboodschap), Davos, Zwitserland, 22 januari 2019</text:p>
      <text:p text:style-name="P287"><text:span text:style-name="T288">“Some people say</text:span><text:span text:style-name="T289"><text:s/>(-1) that we are not doing enough to fight climate change. But that is not true. Becaus</text:span><text:span text:style-name="T290">e to "not do enough" you have to do something. And the truth is we are basically not doing anything. Yes,<text:s/></text:span><text:span text:style-name="T291">some people</text:span><text:span text:style-name="T292"><text:s/>(+1) are doing more than they can but they are too few or too far away from power to make a difference today.<text:s/></text:span><text:span text:style-name="T293">Some people</text:span><text:span text:style-name="T294"><text:s/>(-1) say that th</text:span><text:span text:style-name="T295">e climate crisis is something that we all have created. But that is just another convenient lie. Because if everyone is guilty then no one is to blame. And someone is to blame. Some people <text:s/>-<text:s/></text:span><text:span text:style-name="T296">some companies<text:s/></text:span><text:span text:style-name="T297">and some<text:s/></text:span><text:span text:style-name="T298">decision makers (p5)</text:span><text:span text:style-name="T299"><text:s/>in particular<text:s/></text:span><text:span text:style-name="T300">- has known exactly what priceless values they are sacrificing to continue making unimaginable amounts of money. I want to challenge those companies and those decision makers into real and bold climate action. To set their economic goals aside and to safeg</text:span><text:span text:style-name="T301">uard the future living<text:s/></text:span><text:span text:style-name="T302">conditions for human kind.</text:span><text:span text:style-name="T303"><text:s/></text:span><text:span text:style-name="T304">I don't believe for one second that you will rise to that challenge<text:s/></text:span><text:span text:style-name="T305">(p5)</text:span><text:span text:style-name="T306">. But I want to ask you all the same. I ask you to prove me wrong. For the sake<text:s/></text:span><text:span text:style-name="T307">of your children, for the sake of your grandchild</text:span><text:span text:style-name="T308">ren</text:span><text:span text:style-name="T309">. For the sake of life and this beautiful living planet. I ask you to stand on the right side of history. I ask you to pledge to do everything in your power to push your own business or government in line with a 1.5°C world. Will you pledge to do that?<text:s/></text:span><text:span text:style-name="T310">Will you pledge to join<text:s/></text:span><text:span text:style-name="T311">me, and the people all around the world</text:span><text:span text:style-name="T312"><text:s/>in doing whatever it takes?”</text:span></text:p>
      <text:p text:style-name="P313"/>
      <text:list text:style-name="LFO2" text:continue-numbering="true">
        <text:list-item>
          <text:p text:style-name="P314">Our house is on fire</text:p>
        </text:list-item>
      </text:list>
      <text:p text:style-name="P315">World economic forum, Davos, Zwitserland, 25 januari 2019</text:p>
      <text:p text:style-name="P316"><text:span text:style-name="T317">“I am here to say, our house is on fire. According to the IPCC<text:s/></text:span><text:span text:style-name="T318">(Intergovernmental Panel on Climate Change), we are less than 12 years away from not being able to undo our mistakes. In that time, unprecedented changes in all aspects of society need to have taken place, including a reduction of our CO2 emissions by at l</text:span><text:span text:style-name="T319">east 50%. And please note that those numbers do not include the aspect of equity, which is absolutely necessary to make the Paris agreement work on a global scale. Nor does it include tipping points or feedback loops like the extremely powerful methane gas</text:span><text:span text:style-name="T320"><text:s/>released from the thawing Arctic permafrost. At places like Davos</text:span><text:span text:style-name="T321">, people like to tell</text:span><text:span text:style-name="T322"><text:s/></text:span><text:span text:style-name="T323">success stories. But their financial<text:s/></text:span><text:soft-page-break/><text:span text:style-name="T324">success has come with an unthinkable price tag. And on climate change, we have to acknowledge we have failed.<text:s/></text:span><text:span text:style-name="T325">All political mo</text:span><text:span text:style-name="T326">vements in their present form</text:span><text:span text:style-name="T327"><text:s/>(p6) have done so, and<text:s/></text:span><text:span text:style-name="T328">the media has failed to create broad public awareness.(m3)</text:span><text:span text:style-name="T329"><text:s/></text:span><text:span text:style-name="T330">But Homo sapiens</text:span><text:span text:style-name="T331"><text:s/>have not yet failed. Yes, we are failing, but there is still time to turn everything around. We can still fix this. We still ha</text:span><text:span text:style-name="T332">ve everything in our own hands. But unless we recognize the<text:s/></text:span><text:span text:style-name="T333">overall failures of our current systems (s5)</text:span><text:span text:style-name="T334">, we most probably don’t stand a chance. We are facing a disaster of unspoken sufferings for<text:s/></text:span><text:span text:style-name="T335">enormous amounts of people</text:span><text:span text:style-name="T336">. And now is not the time for spe</text:span><text:span text:style-name="T337">aking politely or focusing on what we can or cannot say. Now is the time to speak clearly. Solving the climate crisis is the greatest and most complex challenge that<text:s/></text:span><text:span text:style-name="T338">Homo sapiens</text:span><text:span text:style-name="T339"><text:s/>have ever faced. The main solution, however, is so simple that even a small c</text:span><text:span text:style-name="T340">hild can understand it. We have to stop our emissions of greenhouse gases. Either we do that or we don’t. You say nothing in life is black or white. But that is a lie. A very dangerous lie. Either we prevent 1.5C of warming or we don’t. Either we avoid set</text:span><text:span text:style-name="T341">ting off that irreversible chain reaction beyond human control or we don’t. Either we choose to go on<text:s/></text:span><text:span text:style-name="T342">as a civilization</text:span><text:span text:style-name="T343"><text:s/>or we don’t. That is as black or white as it gets. There are no grey areas when it comes to survival. We all have a choice. We can creat</text:span><text:span text:style-name="T344">e transformational action that will safeguard the living conditions<text:s/></text:span><text:span text:style-name="T345">for future generations</text:span><text:span text:style-name="T346">. Or we can continue with our business as usual and fail. That is up to you and me. Some say we should not engage in activism. Instead we should leave everything to o</text:span><text:span text:style-name="T347">ur politicians and just vote for a change instead. But what do we do when<text:s/></text:span><text:span text:style-name="T348">there is no political will (p7)</text:span><text:span text:style-name="T349">? What do we do when the politics<text:s/></text:span><text:span text:style-name="T350">needed are nowhere in sight</text:span><text:span text:style-name="T351">? (p7)</text:span><text:span text:style-name="T352"><text:s/>Here in Davos – just like everywhere else – everyone is talking about money.</text:span><text:span text:style-name="T353"><text:s/></text:span><text:span text:style-name="T354">I</text:span><text:span text:style-name="T355">t seems money and growth are our only main concerns. And since the climate crisis has never once been treated as a crisis,<text:s/></text:span><text:span text:style-name="T356">people are simply not aware of the full consequences on our everyday life. People are not aware that there is such a thing as a<text:s/></text:span><text:span text:style-name="T357">carbon budget, and just how incredibly small that remaining carbon budget is. That needs to change today.</text:span><text:span text:style-name="T358"><text:s/>No other current challenge can match the importance of establishing a wide, public awareness and understanding of our rapidly disappearing carbon budg</text:span><text:span text:style-name="T359">et, that should and must become our new global currency and the very heart of our future and present economics. We are at a time in history where<text:s/></text:span><text:span text:style-name="T360">everyone with any insight of the climate crisis</text:span><text:span text:style-name="T361"><text:s/>(0) that threatens our<text:s/></text:span><text:span text:style-name="T362">civilization</text:span><text:span text:style-name="T363"><text:s/>– and the entire biosphere</text:span><text:span text:style-name="T364"><text:s/>– must speak out in clear language, no matter how uncomfortable and unprofitable that may be.<text:s/></text:span><text:span text:style-name="T365">We must change almost everything in our current societies</text:span><text:span text:style-name="T366">.(s5) The bigger your carbon footprint, the bigger your moral duty. The bigger your platform, the bigger</text:span><text:span text:style-name="T367"><text:s/>your responsibility.</text:span><text:bookmark-start text:name="_Hlk40263472"/><text:span text:style-name="T368"><text:s/>Adults keep saying: <text:s/>“We owe it to<text:s/></text:span><text:span text:style-name="T369">the young people</text:span><text:span text:style-name="T370"><text:s/>to give them hope.” But I don’t want your hope. I don’t want you to be hopeful. I want you to panic.<text:s/></text:span><text:bookmark-end text:name="_Hlk40263472"/><text:span text:style-name="T371">I want you to feel the fear I feel every day. And then I want you to act. I want<text:s/></text:span><text:span text:style-name="T372">you to act as you would in a crisis. I want you to act as if our house is on fire. Because it is.”</text:span></text:p>
      <text:p text:style-name="P373"/>
      <text:list text:style-name="LFO2" text:continue-numbering="true">
        <text:list-item>
          <text:p text:style-name="P374">I am too young to do this</text:p>
        </text:list-item>
      </text:list>
      <text:p text:style-name="P375">Facebook, 2 februari 2019</text:p>
      <text:p text:style-name="P376"><text:span text:style-name="T377">“As the rumors, lies and constant leaving out of well-established facts continue, please share this newl</text:span><text:span text:style-name="T378">y updated clarification about me and my school strike. Please help me communicate this to the grownups <text:s/>who lie about me and family so that I can focus on school instead. Recently I've seen many rumors circulating about me and enormous amounts of hate. Thi</text:span><text:span text:style-name="T379">s is no surprise to me. I know that since<text:s/></text:span><text:span text:style-name="T380">most people are not aware of</text:span><text:span text:style-name="T381"><text:s/>the full meaning of the climate crisis (which is understandable since it has never been treated as a crisis) a school strike for the climate would seem very strange<text:s/></text:span><text:span text:style-name="T382">to people in general</text:span><text:span text:style-name="T383">. So let me make some things clear about my school strike. In May 2018 I was one of the winners in a writing competition about the environment held by Svenska Dagbladet, a Swedish newspaper. I got my article published and some people contacted me, among ot</text:span><text:span text:style-name="T384">hers was Bo Thorén from Fossil Free Dalsland. He had some kind of group with people,<text:s/></text:span><text:span text:style-name="T385">especially youth</text:span><text:span text:style-name="T386">, who wanted to do something about the climate crisis. I had a few phone meetings with other activists (0). The purpose was to come up with ideas of new pr</text:span><text:span text:style-name="T387">ojects that would bring attention to the climate crisis. Bo had a few ideas of things we could do. Everything from marches to a loose idea of some kind of a school strike<text:s/></text:span><text:span text:style-name="T388">that school children</text:span><text:span text:style-name="T389"><text:s text:c="2"/>would do something on the schoolyards or in the classrooms). Th</text:span><text:span text:style-name="T390">at idea was inspired by the<text:s/></text:span><text:span text:style-name="T391">Parkland Students (+1),</text:span><text:span text:style-name="T392"><text:s/>who had refused to go to school after the school<text:s/></text:span><text:soft-page-break/><text:span text:style-name="T393">shootings. I liked the idea of a school strike. I developed that idea and tried to get<text:s/></text:span><text:span text:style-name="T394">the other young people</text:span><text:span text:style-name="T395"><text:s/>to join me, but no one was really interested.</text:span><text:span text:style-name="T396"><text:s/>They thought that a Swedish version of the Zero Hour march was going to have a bigger impact. So I went on planning the school strike all by myself and after that I didn't participate in any more meetings. When I told my parents about my plans they weren'</text:span><text:span text:style-name="T397">t very fond of it. They did not support the idea of school striking and they said that if I were to do this I would have to do it completely by myself and with no support from them. On the 20 of august I sat down outside the Swedish Parliament. I handed ou</text:span><text:span text:style-name="T398">t fliers with a long list of facts about the climate crisis and explanations on why I was striking. The first thing I did was to post on Twitter and Instagram what I was doing and it soon went viral. Then<text:s/></text:span><text:span text:style-name="T399">journalists and newspapers</text:span><text:span text:style-name="T400"><text:s/>(0) started to come. A S</text:span><text:span text:style-name="T401">wedish entrepreneur and business man active in the climate movement, Ingmar Rentzhog, was among the first to arrive. He spoke with me and took pictures that he posted on Facebook. That was the first time I had ever met or spoken with him. I had not communi</text:span><text:span text:style-name="T402">cated or encountered with him ever before.<text:s/></text:span><text:span text:style-name="T403">Many people</text:span><text:span text:style-name="T404"><text:s/>(-1) love to spread rumors saying that I have people "behind me" or that I'm being "paid" or "used" to do what I'm doing. But there is no one "behind" me except for myself. My parents were as far from<text:s/></text:span><text:span text:style-name="T405">climate activists</text:span><text:span text:style-name="T406"><text:s/>(0) as possible before I made them aware of the situation. I am not part of any organization. I sometimes support and cooperate with several NGOs that work with the climate and environment. But I am absolutely independent and I only repre</text:span><text:span text:style-name="T407">sent myself. And I do what I do completely for free, I have not received any money or any promise of future payments in any form at all. And nor has anyone linked to me or my family done so. And of course it will stay this way. I have not met one single cl</text:span><text:span text:style-name="T408">imate activist who is fighting for the climate for money. That idea is completely absurd. Furthermore I only travel with permission from my school and my parents pay for tickets and accommodations. My family has written a book together about our family and</text:span><text:span text:style-name="T409"><text:s/>how me and my sister Beata have influenced my parents way of thinking and seeing the world, especially when it comes to the climate. And about our diagnoses. That book was due to be released in May. But since there was a major disagreement with the book c</text:span><text:span text:style-name="T410">ompany, we ended up changing to a new publisher and so the book was released in august instead. Before the book was released my parents made it clear that their possible profits from the book "Scener ur hjärtat" will be going to 8 different charities worki</text:span><text:span text:style-name="T411">ng with environment,<text:s/></text:span><text:span text:style-name="T412">children with diagnoses</text:span><text:span text:style-name="T413"><text:s/>(0) and<text:s/></text:span><text:span text:style-name="T414">animal</text:span><text:span text:style-name="T415"><text:s/>(0) rights.<text:s/></text:span><text:span text:style-name="T416">And yes, I write my own speeches.</text:span><text:span text:style-name="T417"><text:s/>But since I know that what I say is going to reach<text:s/></text:span><text:span text:style-name="T418">many, many people</text:span><text:span text:style-name="T419"><text:s/>I often ask for input. I also have a few scientists that I frequently ask for hel</text:span><text:span text:style-name="T420">p on how to express certain complicated matters. I want everything to be absolutely correct so that I don't spread incorrect facts, or things that can be misunderstood.<text:s/></text:span><text:span text:style-name="T421">Some people mock me</text:span><text:span text:style-name="T422"><text:s/>(-1) for my diagnosis. But Asperger is not a disease, it's a gift.<text:s/></text:span><text:span text:style-name="T423">People</text:span><text:span text:style-name="T424"><text:s/>(0) also say that since I have Asperger I couldn't possibly have put myself in this position. But that's exactly why I did this. Because if I would have been "normal" and social I would have organized myself in an organization, or started an organiz</text:span><text:span text:style-name="T425">ation by myself. But since I am not that good at socializing I did this instead. I was so frustrated that nothing was being done about the climate crisis and I felt like I had to do something, anything. And sometimes NOT doing things - like just sitting do</text:span><text:span text:style-name="T426">wn outside the parliament - speaks much louder than doing things. Just like a whisper sometimes is louder than shouting. Also there is one complaint that I "sound and write like an adult". And to that I can only say; don't you think that a 16-year old can<text:s/></text:span><text:span text:style-name="T427">speak for herself? There's<text:s/></text:span><text:span text:style-name="T428">also some people</text:span><text:span text:style-name="T429"><text:s/>(0) who say that I oversimplify things. For example when I say that "the climate crisis is a black and white issue", "we need to stop the emissions of greenhouse gases" and "I want you to panic". But that I only<text:s/></text:span><text:span text:style-name="T430">say because it's true. Yes, the climate crisis is the most complex issue that we have ever faced and it's going to take everything from our part to "stop it". But the solution is black and white; we need to stop the emissions of greenhouse gases. Because e</text:span><text:span text:style-name="T431">ither we limit the warming to 1.5° C over pre industrial levels, or we don't. Either we reach a tipping point where we start a chain reaction with events way beyond human control, or we don't. Either we<text:s/></text:span><text:span text:style-name="T432">go on as a civilization</text:span><text:span text:style-name="T433">, or we don't. There are no gr</text:span><text:span text:style-name="T434">ay areas when it comes to survival. And when I say that I want you to panic I mean that we need to treat the crisis as a crisis. When your house is on fire you don't sit down and talk about how nice you can rebuild it once you put out the fire. If your hou</text:span><text:span text:style-name="T435">se is on fire you run outside and make sure that everyone is out while you call the fire department. That requires some level of panic. There<text:s/></text:span><text:soft-page-break/><text:span text:style-name="T436">is one other argument that I can't do anything about. And that is the fact that I'm "just a child and we shouldn't</text:span><text:span text:style-name="T437"><text:s/>be listening to<text:s/></text:span><text:span text:style-name="T438">children</text:span><text:span text:style-name="T439">." But that is easily fixed - just start to listen to the rock solid science instead. Because if everyone listened to the<text:s/></text:span><text:span text:style-name="T440">scientists</text:span><text:span text:style-name="T441"><text:s/>(0) and the facts that I constantly refer to - then no one would have to listen to me or any of<text:s/></text:span><text:span text:style-name="T442">th</text:span><text:span text:style-name="T443">e other hundreds of thousands of school children</text:span><text:span text:style-name="T444"><text:s/>on strike for the climate across the world. Then we could all go back to school. I am just a messenger, and yet I get all this hate. I am not saying anything new, I am just saying what scientists have repeat</text:span><text:span text:style-name="T445">edly said for decades. And I agree with you, I'm too young to do this.<text:s/></text:span><text:span text:style-name="T446">We children</text:span><text:span text:style-name="T447"><text:s/>shouldn't have to do this. But since almost no one is doing anything, and our very future is at risk, we feel like we have to continue. And if you have any other concern or<text:s/></text:span><text:span text:style-name="T448">doubt about me, then you can listen to my TED talk, in which I talk about how my interest for the climate and environment began. And thank you everyone for your kind support! It brings me hope.”</text:span></text:p>
      <text:p text:style-name="P449"/>
      <text:p text:style-name="P450"/>
      <text:list text:style-name="LFO2" text:continue-numbering="true">
        <text:list-item>
          <text:p text:style-name="P451">You're acting like spoiled irresponsible children</text:p>
        </text:list-item>
      </text:list>
      <text:p text:style-name="P452">Civil Society for rEUnaissence, Brussel, België, 21 februari 2019</text:p>
      <text:p text:style-name="P453"><text:span text:style-name="T454">“</text:span><text:span text:style-name="T455">Tens of thousands of children</text:span><text:span text:style-name="T456"><text:s/>are school striking for the climate on the streets of Brussels.<text:s/></text:span><text:span text:style-name="T457">Hundreds of thousands are doing the same all over the world. A</text:span><text:span text:style-name="T458">nd some are here today. We are sc</text:span><text:span text:style-name="T459">hool striking because we have done our homework.<text:s/></text:span><text:span text:style-name="T460">People</text:span><text:span text:style-name="T461"><text:s/>(0) always tell us that they are so hopeful. They are hopeful that the<text:s/></text:span><text:span text:style-name="T462">young people</text:span><text:span text:style-name="T463"><text:s/>are going to save the world. But we are not. There is simply not enough time to wait for us to grow up and become th</text:span><text:span text:style-name="T464">e ones in charge. Because by the year 2020, we need to have bended the emissions curve steep downwards. That is next year. We know that<text:s/></text:span><text:span text:style-name="T465">most politicians don’t want to talk to us. Good. We don’t want to talk to them either.</text:span><text:span text:style-name="T466"><text:s/>(p5) We want them to talk to the<text:s/></text:span><text:span text:style-name="T467">scientists</text:span><text:span text:style-name="T468"><text:s/>(0) instead. Listen to them. Because we are just repeating what they are saying and have been saying for decades. We want you to follow the Paris Agreement and the IPCC reports. We don’t have any other manifests or demands. Just unite behind the</text:span><text:span text:style-name="T469"><text:s/>science, that is our demand. When<text:s/></text:span><text:span text:style-name="T470">many politicians</text:span><text:span text:style-name="T471"><text:s/>(p5) talk about the school strikes for climate, they talk about almost anything except for the climate crisis.<text:s/></text:span><text:span text:style-name="T472">Many people</text:span><text:span text:style-name="T473"><text:s/>(-1) are trying to making the school strikes a question of whether we should go b</text:span><text:span text:style-name="T474">ack to school or not. They make up all sorts of conspiracies and call us puppets who can’t think for themselves. They are desperate to remove the focus from the climate crisis and change the subject. They don’t want to talk about it because they know they<text:s/></text:span><text:span text:style-name="T475">can’t win this fight. Because they know they haven’t done their homework. But we have. Once you have done your homework, you realize that<text:s/></text:span><text:span text:style-name="T476">we need new politic</text:span><text:span text:style-name="T477">s. (p7) We need new economics where everything is based on our rapidly declining and extremely limi</text:span><text:span text:style-name="T478">ted remaining carbon budget. But that is not enough. We need a whole new way of thinking.<text:s/></text:span><text:bookmark-start text:name="_Hlk40263318"/><text:span text:style-name="T479">The political system that you have created is all about competition</text:span><text:span text:style-name="T480">.<text:s/></text:span><text:bookmark-end text:name="_Hlk40263318"/><text:span text:style-name="T481">(p7) You cheat when you can because all that matters is to win to get power. That must come to an</text:span><text:span text:style-name="T482"><text:s/>end. We must stop competing with each other. We need to cooperate, and work together to share the resources of the planet in a fair way. We need to start living within the planetary boundaries, focus on equity and take a few steps back, for the sake of al</text:span><text:span text:style-name="T483">l<text:s/></text:span><text:span text:style-name="T484">living species</text:span><text:span text:style-name="T485"><text:s/>(0). We need to protect the biosphere, the air, the oceans, the soil, the forests. This may sound very naïve but if you have done your homework, then you know that we don’t have any other choice. We need to focus every inch of our being on</text:span><text:span text:style-name="T486"><text:s/>climate change. Because if we fail to do so, then all of our achievements and progress will be for nothing. And all that will remain of our<text:s/></text:span><text:span text:style-name="T487">political leaders’ legacy</text:span><text:span text:style-name="T488"><text:s/>(p6) will be the greatest failure of human history. And they will be remembered as<text:s/></text:span><text:span text:style-name="T489">the gr</text:span><text:span text:style-name="T490">eatest villains</text:span><text:span text:style-name="T491"><text:s/>(p6) of all time because they have chosen not to listen and not to act. But this does not have to be. There is still time. According to the IPCC report, we are about 11 years away from being in a position where we set off an irreversible ch</text:span><text:span text:style-name="T492">ain reaction beyond human control. To avoid that, unprecedented changes have to take place within this coming decade. Including a reduction of our CO2 emissions by at least 50% by year 2030. And please note that those numbers don’t include the aspect of eq</text:span><text:span text:style-name="T493">uity, which is absolutely necessary to make the Paris Agreement work on a global scale. Nor do they include tipping points or feedback loops like the extremely powerful methane gas released from<text:s/></text:span><text:soft-page-break/><text:span text:style-name="T494">the thawing arctic permafrost. They do however include negati</text:span><text:span text:style-name="T495">ve emission techniques on a huge planetary scale that is yet to be invented, and that<text:s/></text:span><text:span text:style-name="T496">many scientists</text:span><text:span text:style-name="T497"><text:s/>(0) fear will never be ready in time and will anyway be impossible to deliver at the scale assumed. We have been told that the EU need intends to improve<text:s/></text:span><text:span text:style-name="T498">its emissions reduction target. In the new target,<text:s/></text:span><text:span text:style-name="T499">the EU is proposing to reduce its greenhouse gas emissions to 45% below 1990 levels by 2030.<text:s/></text:span><text:span text:style-name="T500">Some people say (0)<text:s/></text:span><text:span text:style-name="T501">that is good or ambitious. But this new target is still not enough to keep global warming be</text:span><text:span text:style-name="T502">low 1.5°C</text:span><text:span text:style-name="T503">. (p2) This target is not sufficient to protect<text:s/></text:span><text:span text:style-name="T504">the future of children</text:span><text:span text:style-name="T505"><text:s/>growing up today.<text:s/></text:span><text:span text:style-name="T506">If the EU is to make its fair contribution to stay within the carbon budget for the 2°C limit, then it needs a minimum of 80% reduction by 2030. And that incl</text:span><text:span text:style-name="T507">udes aviation and shipping. So about twice as much as the current proposal.</text:span><text:span text:style-name="T508">(p2)<text:s/></text:span><text:span text:style-name="T509">The actions required are beyond manifestos or party politics.</text:span><text:span text:style-name="T510"><text:s/>(p7) Once again,<text:s/></text:span><text:span text:style-name="T511">they sweep their mess under the carpet for our generation to clean up and solve.</text:span><text:span text:style-name="T512">(p6)<text:s/></text:span><text:span text:style-name="T513">Some people</text:span><text:span text:style-name="T514"><text:s/></text:span><text:span text:style-name="T515">(0) say that we are fighting for our future. But that is not true. We are fighting for<text:s/></text:span><text:span text:style-name="T516">everyone’s future.</text:span><text:span text:style-name="T517"><text:s/>And if you think that we should be in school instead, then we suggest you take our place in the streets, striking from your work. Or better yet, join<text:s/></text:span><text:span text:style-name="T518">us so we can speed up the process. And I’m sorry, but saying everything will be alright while continue doing nothing at all is just not hopeful to us. In fact, it is the opposite of hope. And yet, this is exactly what you keep doing. You can’t just sit aro</text:span><text:span text:style-name="T519">und waiting for hope to come. Then you are acting like spoiled irresponsible children. You don’t seem to understand that hope is something that you have to earn. And if you still say that we are wasting valuable lesson time, then let me remind you that<text:s/></text:span><text:span text:style-name="T520">our</text:span><text:span text:style-name="T521"><text:s/>political leaders</text:span><text:span text:style-name="T522"><text:s/>(p6) have wasted decades through denial and inaction. And since our time is running out we have started taking action. We have started cleaning up your mess and we won’t stop until we are done. Thank you.”</text:span></text:p>
      <text:p text:style-name="P523"/>
      <text:list text:style-name="LFO2" text:continue-numbering="true">
        <text:list-item>
          <text:p text:style-name="P524"><text:s/>Cathedral thinking</text:p>
        </text:list-item>
      </text:list>
      <text:p text:style-name="P525">Europees Parlement, Straatsburg, Frankrijk, 16 april 2019</text:p>
      <text:p text:style-name="P526"><text:span text:style-name="T527">“My name is Greta Thunberg. I am 16 years old. I come from Sweden and I want you to panic. I want you to act as if your house was on fire. I have said those words before<text:s/></text:span><text:span text:style-name="T528">And a lot of people</text:span><text:span text:style-name="T529"><text:s/>(0) <text:s/>has explained</text:span><text:span text:style-name="T530"><text:s/>why that is a bad idea.<text:s/></text:span><text:span text:style-name="T531">A great number of politicians</text:span><text:span text:style-name="T532"><text:s/>(0) have told me that panic never leads to anything good. And I agree. To panic unless you have to is a terrible idea. But when your house is on fire and you want to keep your house from burning to<text:s/></text:span><text:span text:style-name="T533">the ground, then that does require some level of panic.<text:s/></text:span><text:span text:style-name="T534">Our civilization</text:span><text:span text:style-name="T535"><text:s/>is so fragile. It is almost like a castle built in the sand. The façade is so beautiful. But the foundations are far from solid. We have been cutting so many corners. Yesterday<text:s/></text:span><text:span text:style-name="T536">the wo</text:span><text:span text:style-name="T537">rld</text:span><text:span text:style-name="T538"><text:s/>watched with despair and enormous sorrow how the Notre Dame burnt in Paris.</text:span></text:p>
      <text:p text:style-name="P539">Some buildings are much more than just buildings. But the Notre Dame will be rebuilt. I hope that it’s foundations are strong. I hope that our foundations are even stronger. But I fear that they are not.</text:p>
      <text:p text:style-name="P540"><text:span text:style-name="T541">Around the year 2030. 10 years 259 days and 10 hours way from now. We will be in a position where we set off an irreversible chain reaction beyond human control, that will most likely lead to the end of our<text:s/></text:span><text:span text:style-name="T542">civilization</text:span><text:span text:style-name="T543"><text:s/>as we kn</text:span><text:span text:style-name="T544">ow it. That is unless in that time, permanent and unprecedented changes in all aspects of society have taken place. Including a reduction of CO2 emissions by at least 50%.</text:span></text:p>
      <text:p text:style-name="P545">And please note that these calculations are depending on inventions that have not yet been invented at scale, inventions that are supposed to clear our atmosphere of astronomical amounts of carbon dioxide. Furthermore do these calculations not include unforeseen tipping points and feed back</text:p>
      <text:p text:style-name="P546"><text:span text:style-name="T547">loops like the extremely powerful methane gas es</text:span><text:span text:style-name="T548">caping from rapidly thawing arctic permafrost. Nor do they include already locked in warming hidden by air pollution. Nor the aspect of equity - or climate justice - clearly stated throughout the Paris Agreement, which is absolutely necessary to make it wo</text:span><text:span text:style-name="T549">rk on a global scale. We must also bear in mind that these are just calculations. Estimations. That means that these ”points of no return” may occur a bit sooner or later than 2030. No one can know for sure. We can however be certain that they will occur a</text:span><text:span text:style-name="T550">pproximately in these time frames. Because these calculations are not opinions or wild guesses. These projections are backed up by scientific facts, concluded by all nations through the IPCC. Nearly every major national scientific body around the world unr</text:span><text:span text:style-name="T551">eservedly supports the work and findings of the IPCC. We are in the midst of the sixth mass extinction and the extinction rate is up to ten thousand times faster than<text:s/></text:span><text:soft-page-break/><text:span text:style-name="T552">what is considered normal, with up to<text:s/></text:span><text:span text:style-name="T553">200 species</text:span><text:span text:style-name="T554"><text:s/>(0) becoming extinct every single day.<text:s/></text:span><text:span text:style-name="T555">Erosion of fertile topsoil, deforestation of our great forests, toxic air pollution, loss of<text:s/></text:span><text:span text:style-name="T556">insects and wildlife</text:span><text:span text:style-name="T557"><text:s/>(0), the acidification of our oceans - these are all disastrous trends being accelerated by a way of life that<text:s/></text:span><text:span text:style-name="T558">we, here in our financially-for</text:span><text:span text:style-name="T559">tunate part of the world, see</text:span><text:span text:style-name="T560"><text:s/></text:span><text:span text:style-name="T561">as our right to simply carry</text:span><text:span text:style-name="T562"><text:s/>(s5) on. But hardly anyone knows about these catastrophes - or understand how they are just the first few symptoms of climate- and ecological breakdown. Because how could they? They have not been t</text:span><text:span text:style-name="T563">old. Or more importantly: they have not been told by<text:s/></text:span><text:span text:style-name="T564">the right people (p6)</text:span><text:span text:style-name="T565"><text:s/>- and in the right way.</text:span></text:p>
      <text:p text:style-name="P566"><text:span text:style-name="T567">Our house is falling apart.<text:s/></text:span><text:span text:style-name="T568">And our leaders</text:span><text:span text:style-name="T569"><text:s/>(p6) need to start acting accordingly. Because at the moment they are not. If our house was falling apart<text:s/></text:span><text:span text:style-name="T570">our lea</text:span><text:span text:style-name="T571">ders wouldn’t go on like you do today.</text:span><text:span text:style-name="T572">(p6)</text:span></text:p>
      <text:p text:style-name="P573"><text:span text:style-name="T574">You would change almost every part of your behavior. As you do in an emergency.<text:s/></text:span><text:span text:style-name="T575">If our house was falling apart you wouldn’t fly around the world in business class chatting</text:span><text:span text:style-name="T576"><text:s/></text:span><text:span text:style-name="T577">about how the market will solve everythin</text:span><text:span text:style-name="T578">g with clever small solutions to specific isolated</text:span></text:p>
      <text:p text:style-name="P579"><text:span text:style-name="T580">problems.(p6)</text:span><text:span text:style-name="T581"><text:s/>You<text:s/></text:span><text:span text:style-name="T582">wouldn’t talk about buying and building your way out of a crisis that has been created</text:span><text:span text:style-name="T583"><text:s/></text:span><text:span text:style-name="T584">by buying and building things.(p6)</text:span><text:span text:style-name="T585"><text:s/>If our house was falling apart<text:s/></text:span><text:span text:style-name="T586">you wouldn’t hold 3 emergency Brex</text:span><text:span text:style-name="T587">it summits and no</text:span><text:span text:style-name="T588"><text:s/></text:span><text:span text:style-name="T589">emergency summit regarding the breakdown of the climate and eco systems</text:span><text:span text:style-name="T590">.(p6) You wouldn’t be<text:s/></text:span><text:span text:style-name="T591">arguing about phasing out coal in 15 or 11 years.(p6)</text:span></text:p>
      <text:p text:style-name="P592"><text:span text:style-name="T593">If our house was falling apart you wouldn’t be<text:s/></text:span><text:span text:style-name="T594">celebrating that one single nation like Irel</text:span><text:span text:style-name="T595">and</text:span></text:p>
      <text:p text:style-name="P596"><text:span text:style-name="T597">may soon divest from fossil fuels.(p6)</text:span><text:span text:style-name="T598"><text:s/>You wouldn’t celebrate that<text:s/></text:span><text:span text:style-name="T599">Norway has decided to stop drilling for oil outside the scenic</text:span><text:span text:style-name="T600"><text:s/></text:span><text:span text:style-name="T601">resort of Lofoten Island, but will continue to drill everywhere else for decades (s5)</text:span><text:span text:style-name="T602">. It’s 30 years too late for that kin</text:span><text:span text:style-name="T603">d of celebrations If our house was falling apart<text:s/></text:span><text:span text:style-name="T604">the media wouldn’t be writing about anything else (m3)</text:span><text:span text:style-name="T605">. The ongoing climate- and ecological crises would make up all the headlines. If our house was falling apart<text:s/></text:span><text:span text:style-name="T606">you wouldn’t say that you have the situation</text:span><text:span text:style-name="T607"><text:s/>under control (p6)</text:span><text:span text:style-name="T608"><text:s/>and place the future living conditions for<text:s/></text:span><text:span text:style-name="T609">all living species</text:span><text:span text:style-name="T610"><text:s/>(0) in the hands of inventions that are yet to be invented. And you would not spend all<text:s/></text:span><text:span text:style-name="T611">your time as politicians arguing over taxes or Brexit.(p6)</text:span><text:span text:style-name="T612"><text:s/>If the walls of our house t</text:span><text:span text:style-name="T613">ruly came tumbling down, surely you would set your differences aside and start cooperating. Well, our house is falling apart. And we are rapidly running out of time. And, yet basically nothing is happening.<text:s/></text:span><text:span text:style-name="T614">Everyone</text:span><text:span text:style-name="T615"><text:s/>and everything has to change so why wast</text:span><text:span text:style-name="T616">e precious time arguing about what and who needs to change first?<text:s/></text:span><text:span text:style-name="T617">Everyone</text:span><text:span text:style-name="T618"><text:s/>and everything has to change. But the bigger your platform the bigger your responsibility. The bigger your carbon footprint the bigger your moral duty. When<text:s/></text:span><text:span text:style-name="T619">I tell politicians to ac</text:span><text:span text:style-name="T620">t now the most common answer is that they can’t do anything</text:span><text:span text:style-name="T621"><text:s/></text:span><text:span text:style-name="T622">drastic (p6)</text:span><text:span text:style-name="T623">, because that would be too unpopular a</text:span><text:span text:style-name="T624">mong voters</text:span><text:span text:style-name="T625">. And they are right of course.<text:s/></text:span><text:span text:style-name="T626">Since most people are</text:span><text:span text:style-name="T627"><text:s/>not even aware of why those changes are required. That is why I keep telling you</text:span><text:span text:style-name="T628"><text:s/>to unite behind the science - make the best</text:span></text:p>
      <text:p text:style-name="P629"><text:span text:style-name="T630">available science the heart of politics and democracy. The EU elections are coming up soon. And<text:s/></text:span><text:span text:style-name="T631">many of us who will be affected the most by</text:span><text:span text:style-name="T632"><text:s/></text:span><text:span text:style-name="T633">this crisis, people like me</text:span><text:span text:style-name="T634">,<text:s/></text:span><text:span text:style-name="T635">are not allowed to vote (p7)</text:span><text:span text:style-name="T636">. Nor are we<text:s/></text:span><text:span text:style-name="T637">in a position to shape the decisions of business, politics, engineering, media, education or science. Because the time it takes for us to educate ourselves to do that simply does no longer exists.</text:span></text:p>
      <text:p text:style-name="P638"><text:span text:style-name="T639">And that is why<text:s/></text:span><text:span text:style-name="T640">millions of children a</text:span><text:span text:style-name="T641">re taking it to<text:s/></text:span><text:span text:style-name="T642">the streets, school striking for the climate to create attention for the climate crisis. You need to listen to us<text:s/></text:span><text:span text:style-name="T643">- we who cannot vote</text:span><text:span text:style-name="T644">. You need to vote for us</text:span><text:span text:style-name="T645">, for your children</text:span><text:span text:style-name="T646"><text:s/></text:span><text:span text:style-name="T647">and grandchildren.</text:span><text:span text:style-name="T648"><text:s/>What we are doing now can soon no longer be undone. In thi</text:span><text:span text:style-name="T649">s election you vote for the future living conditions of<text:s/></text:span><text:span text:style-name="T650">human kind.</text:span><text:span text:style-name="T651"><text:s/>And I have read in newspapers that<text:s/></text:span><text:span text:style-name="T652">some parties do not even want me standing here today</text:span><text:span text:style-name="T653"><text:s/>(p5) because they so desperate do not to talk about climate breakdown. Our house is falling part. Th</text:span><text:span text:style-name="T654">e future - as well as all that we have achieved in the past - is literally in your hands now. But it is not too late to act. It will take a far-reaching vision. It will take courage. It will take a fierce determination to act now to lay the foundations whe</text:span><text:span text:style-name="T655">n we may not know all of the details about how to shape the ceiling. In other words, it will take ‘cathedral thinking’. I ask you to please wake up and make the required changes possible.</text:span></text:p>
      <text:p text:style-name="P656"><text:span text:style-name="T657">To do your best is no longer good enough. We must all do the seeming</text:span><text:span text:style-name="T658">ly impossible.</text:span><text:bookmark-start text:name="_Hlk40258259"/><text:span text:style-name="T659"><text:s/>And it’s okay if you refuse to listen to me.<text:s/></text:span><text:span text:style-name="T660">I am after all just a 16 year-old schoolgirl</text:span><text:span text:style-name="T661"><text:s/>from from Sweden.<text:s/></text:span><text:span text:style-name="T662">But you can not</text:span><text:span text:style-name="T663"><text:s/>(p5) ignore the<text:s/></text:span><text:span text:style-name="T664">scientists</text:span><text:span text:style-name="T665">.(</text:span><text:bookmark-end text:name="_Hlk40258259"/><text:span text:style-name="T666">0) Or the science. Or<text:s/></text:span><text:span text:style-name="T667">the millions of schoolchildren</text:span><text:span text:style-name="T668"><text:s/></text:span><text:span text:style-name="T669">school striking for the right to a f</text:span><text:span text:style-name="T670">uture.”</text:span><text:span text:style-name="T671"><text:line-break/></text:span></text:p>
      <text:soft-page-break/>
      <text:list text:style-name="LFO2" text:continue-numbering="true">
        <text:list-item>
          <text:p text:style-name="P672"><text:s/>Together We are Making a Difference<text:s/></text:p>
        </text:list-item>
      </text:list>
      <text:p text:style-name="P673">Extinction Rebellion Rally Marble Arch, London, 23 April 2019</text:p>
      <text:p text:style-name="P674"><text:span text:style-name="T675">“It’s an honor for me to be here with you today. Together we are making a difference. I come from Sweden, and back there it’s almost the same probl</text:span><text:span text:style-name="T676">em as here, as everywhere,<text:s/></text:span><text:span text:style-name="T677">that nothing is being done to stop the climate and ecological crisis, despite all the beautiful words and promises</text:span><text:span text:style-name="T678">. <text:s/>(s5) We are now facing an existential crisis – the climate crisis, the ecological crisis – which has never been<text:s/></text:span><text:span text:style-name="T679">treated as a crisis before.<text:s/></text:span><text:span text:style-name="T680">They have been ignored for decades. And for way too long the politicians and the people in power have gotten away with not doing anything</text:span><text:span text:style-name="T681"><text:s/>(p6) (p5) at all to fight the climate crisis and the ecological crisis. But we will make s</text:span><text:span text:style-name="T682">ure that they do not get away with it any longer.<text:s/></text:span><text:bookmark-start text:name="_Hlk40259798"/><text:span text:style-name="T683">H</text:span><text:span text:style-name="T684">umanity</text:span><text:span text:style-name="T685"><text:s/>is now standing at a crossroads.<text:s/></text:span><text:bookmark-end text:name="_Hlk40259798"/><text:span text:style-name="T686">We must now decide which path we want world, because we have chosen the path we want to take, and now we are waiting for others to follow our example. We are the on</text:span><text:span text:style-name="T687">es making a difference.<text:s/></text:span><text:bookmark-start text:name="_Hlk40260517"/><text:span text:style-name="T688">We,<text:s/></text:span><text:span text:style-name="T689">the people in Extinction Rebellion</text:span><text:span text:style-name="T690">, and<text:s/></text:span><text:span text:style-name="T691">those striking school for the climate,</text:span><text:span text:style-name="T692"><text:s/>we are making a difference.</text:span><text:bookmark-end text:name="_Hlk40260517"/><text:span text:style-name="T693"><text:s/>It shouldn’t be like that, but since no one else is doing anything, we will have to do so. And we will never stop fightin</text:span><text:span text:style-name="T694">g, we will never stop fighting for this planet, and for<text:s/></text:span><text:span text:style-name="T695">ourselves, our futures, and for the futures of our children and our grandchildren</text:span><text:span text:style-name="T696">. Thank you.”</text:span></text:p>
      <text:p text:style-name="P697"/>
      <text:list text:style-name="LFO2" text:continue-numbering="true">
        <text:list-item>
          <text:p text:style-name="P698">Can You Hear Me?<text:s/></text:p>
        </text:list-item>
      </text:list>
      <text:p text:style-name="P699">Houses of Parliament, London, 23 April 2019<text:s/></text:p>
      <text:p text:style-name="P700"><text:bookmark-start text:name="_Hlk40261050"/><text:span text:style-name="T701">“My name is Greta Thunberg. I am sixteen<text:s/></text:span><text:span text:style-name="T702">years old. I come from Sweden. And I speak on behalf of<text:s/></text:span><text:span text:style-name="T703">future generations</text:span><text:span text:style-name="T704">.<text:s/></text:span><text:bookmark-end text:name="_Hlk40261050"/><text:span text:style-name="T705">I know many of you don’t want to listen to us – you say we are<text:s/></text:span><text:span text:style-name="T706">just children</text:span><text:span text:style-name="T707">. But we’re only repeating the message of the united climate science. Many of you appear concerned that<text:s/></text:span><text:span text:style-name="T708">we are wasting valuable lesson time, but I assure you we will go back to school the moment you start listening to science and give us a future. Is that really too much to ask? In the year 2030 I will be twenty-six years old. My little sister, Beata, will b</text:span><text:span text:style-name="T709">e twenty-three.<text:s/></text:span><text:span text:style-name="T710">Just like many of your own children or grandchildren</text:span><text:span text:style-name="T711">. That is a great age, we have been told. When you have all of your life ahead of you. But I am not so sure it will be of. We had everything we could ever wish for and yet now we may have<text:s/></text:span><text:span text:style-name="T712">nothing. Now we probably don’t even have a future any more. Because that future was sold so that</text:span><text:span text:style-name="T713"><text:s/>a small number of people could make unimaginable amounts of money</text:span><text:span text:style-name="T714">.<text:s/></text:span><text:span text:style-name="T715">It was<text:s/></text:span><text:span text:style-name="T716">stolen from us every time you said that the sky was the limit</text:span><text:span text:style-name="T717">, (p5) and that<text:s/></text:span><text:span text:style-name="T718">you only live once.<text:s/></text:span><text:span text:style-name="T719">You lied to us. You gave us false hope. You told us that the future was something to look forward to</text:span><text:span text:style-name="T720">.(p5) And the saddest thing is that<text:s/></text:span><text:span text:style-name="T721">most children are not even aware of the fate that awaits us.</text:span><text:span text:style-name="T722"><text:s/>We will not understand it until it’s to</text:span><text:span text:style-name="T723">o late. And yet we are the lucky ones.<text:s/></text:span><text:span text:style-name="T724">Those who will be affected the hardest are already suffering the consequences.</text:span><text:span text:style-name="T725"><text:s/>But their voices are not heard. Is my microphone on? Can you hear me? Around the year 2030, 10 years 252 days and 10 hours away from now,<text:s/></text:span><text:span text:style-name="T726">we will be in a position where we set off an irreversible chain reaction beyond human control, that will most likely lead to the end of our<text:s/></text:span><text:span text:style-name="T727">civilization</text:span><text:span text:style-name="T728"><text:s/>as we know it. That is unless, in that time, permanent and unprecedented changes in all aspects of soci</text:span><text:span text:style-name="T729">ety have taken place, including a reduction of CO 2 emissions by at least 50 per cent. And please note that these calculations are depending on inventions that have not yet been invented at scale, inventions that are supposed to clear the atmosphere of ast</text:span><text:span text:style-name="T730">ronomical amounts of carbon dioxide. Furthermore, these calculations do not include unforeseen tipping points and feedback loops like the extremely powerful methane gas escaping from rapidly thawing Arctic permafrost. Nor do these scientific calculations i</text:span><text:span text:style-name="T731">nclude already locked-in warming hidden by toxic air pollution. Nor the aspect of equity – or climate justice – clearly stated throughout the Paris Agreement, which is absolutely necessary to make it work on a global scale. We must also bear in mind that t</text:span><text:span text:style-name="T732">hese are just calculations. Estimations. That means that these ‘points of no return’ may occur a bit sooner or later than 2030. No one can know for sure. We can, however, be certain that they will occur approximately in these time-frames, because these cal</text:span><text:span text:style-name="T733">culations are not opinions or wild guesses. These projections are backed up by scientific facts, concluded by all nations through the IPCC. Nearly every single major national scientific body around the world unreservedly supports the<text:s/></text:span><text:soft-page-break/><text:span text:style-name="T734">work and findings of t</text:span><text:span text:style-name="T735">he IPCC. Did you hear what I just said? Is my English okay? Is the microphone on? Because I’m beginning to wonder. During the last six months I have travelled around Europe for hundreds of hours in trains, electric cars and buses, repeating these life-chan</text:span><text:span text:style-name="T736">ging words over and over again. But no one seems to be talking about it, and nothing has changed. In fact, the emissions are still rising. When I have been travelling around to speak in different countries, I am always offered help to write about the speci</text:span><text:span text:style-name="T737">fic climate policies in specific countries. But that is not really necessary. Because the basic problem is the same everywhere. And the basic problem is that basically nothing is being done to halt – or even slow – climate and ecological breakdown, despite</text:span><text:span text:style-name="T738"><text:s/>all the beautiful words and promises. The UK is, however, very special.<text:s/></text:span><text:span text:style-name="T739">Not only for its mind-blowing historical carbon debt</text:span><text:span text:style-name="T740"><text:s/>(s5), but also for its current, very<text:s/></text:span><text:span text:style-name="T741">creative, carbon accounting.</text:span><text:span text:style-name="T742"><text:s/>(s5) Since 1990 the UK has achieved a 37 per cent reduction of i</text:span><text:span text:style-name="T743">ts territorial CO 2 emissions, according to the Global Carbon Project. And that does sound very impressive. But these numbers do not include emissions from aviation, shipping and is around 10 per cent since 1990 – or an average of 0.4 per cent a year, acco</text:span><text:span text:style-name="T744">rding to Tyndall Manchester.<text:s/></text:span><text:span text:style-name="T745">And the main reason for this reduction is not a consequence of climate policies, but rather a 2001 EU directive on air quality that essentially forced the UK to close down its very old and extremely dirty coal power plants and<text:s/></text:span><text:span text:style-name="T746">replace them with less dirty gas power stations. And switching from one disastrous energy source to a slightly less disastrous one will of course result in a lowering of emissions.</text:span><text:span text:style-name="T747"><text:s/>(p2) But perhaps the most dangerous misconception about the climate crisis<text:s/></text:span><text:span text:style-name="T748">is that we have to ‘lower’ our emissions. Because that is far from enough. Our emissions have to stop if we are to stay below 1.5–2°C of warming.<text:s/></text:span><text:bookmark-start text:name="_Hlk40258097"/><text:span text:style-name="T749">The ‘lowering of emissions’ is of course necessary, but it is only the beginning of a fast process that must l</text:span><text:span text:style-name="T750">ead to a stop within a couple of decades, or less. And by ‘stop’ I mean net zero – and then quickly on to negative figures.<text:s/></text:span><text:span text:style-name="T751">That rules out most of today’s politics.(p7</text:span><text:span text:style-name="T752">)</text:span><text:bookmark-end text:name="_Hlk40258097"/><text:span text:style-name="T753"><text:s/>The fact that we are speaking of ‘lowering’ instead of ‘stopping’ emissions is perhaps<text:s/></text:span><text:span text:style-name="T754">the greatest force behind the continuing business-as-usual.<text:s/></text:span><text:span text:style-name="T755">The UK’s active, current support of new exploitation of fossil fuels – for example, the UK shale-gas fracking industry, the expansion of its North Sea oil and gas fields, the expansion of airports</text:span><text:span text:style-name="T756"><text:s/>as well as the planning permission for a brand new coal mine – is beyond absurd.</text:span><text:span text:style-name="T757"><text:s/>(p2) (p2) (p2)<text:s/></text:span><text:span text:style-name="T758">This ongoing irresponsible behavior will no doubt be remembered in history as one of the greatest failures of humankind. (p7)</text:span><text:span text:style-name="T759"><text:s/></text:span><text:span text:style-name="T760">People</text:span><text:span text:style-name="T761"><text:s/>(0) always tell<text:s/></text:span><text:span text:style-name="T762">me and the</text:span><text:span text:style-name="T763"><text:s/>other millions of school-strikers</text:span><text:span text:style-name="T764"><text:s/>that we should be proud of ourselves for what we have accomplished. But the only thing that we need to look at is the emission curve. And I’m sorry, but it’s still rising. That curve is the only thing we should look at. E</text:span><text:span text:style-name="T765">very time we make a decision we should ask ourselves: how will this decision affect that curve? We should no longer measure our wealth and success in the graph that shows economic growth, but in the curve that shows the emissions of greenhouse gasses. We s</text:span><text:span text:style-name="T766">hould no longer ask: ‘have we got enough money to go through with this?’ but also: ‘Have we got enough of the carbon budget to spare to go through with this?’ That should and must become the center of our new currency.<text:s/></text:span><text:span text:style-name="T767">Many people</text:span><text:span text:style-name="T768"><text:s/>(0) say that we don’t hav</text:span><text:span text:style-name="T769">e any solutions to the climate crisis. And they are right. Because how could we? How do you ‘solve’ the greatest crisis that<text:s/></text:span><text:span text:style-name="T770">humanity</text:span><text:span text:style-name="T771"><text:s/>as ever faced? How do you ‘solve’ a war? How do you ‘solve’ going to the moon for the first time? How do you ‘solve’ inven</text:span><text:span text:style-name="T772">ting new inventions? The climate crisis is both the easiest and the hardest issue we have ever faced. The easiest because we know what we must do. We must stop the emission of greenhouse gasses. The hardest because<text:s/></text:span><text:span text:style-name="T773">our current economies are still totally dependent on burning fossil fuels, and thereby destroying ecosystems in order to create everlasting economic growth.<text:s/></text:span><text:span text:style-name="T774">‘So, exactly how do we solve that?’ you ask us –<text:s/></text:span><text:span text:style-name="T775">the schoolchildren striking for the climate</text:span><text:span text:style-name="T776">. And we say: ‘no one knows for sure. But w</text:span><text:span text:style-name="T777">e have to stop burning fossil fuels and restore nature and many other things that we may not have quite figured out yet. Then you say: ‘That’s not an answer!’ So we say: ‘we have to start treating this crisis like a crisis – and act even if we don’t have a</text:span><text:span text:style-name="T778">ll the solutions.’ ‘That is still not an answer,’ you say. Then we start talking about a circular economy and rewilding nature and the need for a just transition. Then you don’t understand what we are talking about. We say all those solutions needed are no</text:span><text:span text:style-name="T779">t known to anyone and therefore we must unite behind the science and find them together along the way, But you do not listen to that. Because<text:s/></text:span><text:soft-page-break/><text:span text:style-name="T780">those answers are for solving a crisis that most of you don’t even fully understand. Or don’t want to understand.<text:s/></text:span><text:span text:style-name="T781">You don’t listen to the science because you are only interested in solutions that will enable you to carry on like before. Like now. And those answers don’t exist anymore. Because you did not act in time. Avoiding climate breakdown will require cathedral t</text:span><text:span text:style-name="T782">hinking. We must lay the foundation while we may not know exactly how to build the ceiling. Sometimes we just simply have to find a way. The moment we decide to fulfil something, we can do anything. And I’m sure that the moment we start behaving as if we w</text:span><text:span text:style-name="T783">ere in an emergency, we can avoid climate and ecological catastrophe.<text:s/></text:span><text:bookmark-start text:name="_Hlk40262954"/><text:span text:style-name="T784">Humans</text:span><text:span text:style-name="T785"><text:s/>are very adaptable. We can still fix this.<text:s/></text:span><text:bookmark-end text:name="_Hlk40262954"/><text:span text:style-name="T786">But the opportunity to do so will not last for long. We must start today. We have no more excuses.<text:s/></text:span><text:span text:style-name="T787">We children</text:span><text:span text:style-name="T788"><text:s/>are not sacrificing our e</text:span><text:span text:style-name="T789">ducation and our childhood<text:s/></text:span><text:span text:style-name="T790">for you to tell us what you consider is politically possible in the society that you have created.</text:span><text:span text:style-name="T791">(p5)<text:s/></text:span><text:bookmark-start text:name="_Hlk40263182"/><text:span text:style-name="T792">We have not taken to the streets<text:s/></text:span><text:span text:style-name="T793">for you to take selfies with us, and tell us that you admire what we do</text:span><text:span text:style-name="T794">.(p5)<text:s/></text:span><text:span text:style-name="T795">We children</text:span><text:span text:style-name="T796"><text:s/>are<text:s/></text:span><text:span text:style-name="T797">doing this to wake the adults up.<text:s/></text:span><text:bookmark-end text:name="_Hlk40263182"/><text:span text:style-name="T798">We<text:s/></text:span><text:span text:style-name="T799">children</text:span><text:span text:style-name="T800"><text:s/>are doing this for you to put your differences aside and start acting as you would in a crisis.<text:s/></text:span><text:span text:style-name="T801">We children</text:span><text:span text:style-name="T802"><text:s/>are doing this because we want our hopes and dreams back. I hope my microphone was on. I hope you coul</text:span><text:span text:style-name="T803">d all hear me.”</text:span></text:p>
      <text:p text:style-name="P804"/>
      <text:list text:style-name="LFO2" text:continue-numbering="true">
        <text:list-item>
          <text:p text:style-name="P805"><text:s/>Winning slowly is the same as losing</text:p>
        </text:list-item>
      </text:list>
      <text:p text:style-name="P806">World Summit, Wenen, Oostenrijk, 28 mei 2019</text:p>
      <text:p text:style-name="P807"><text:span text:style-name="T808">“Thank you for inviting me and thank you for having me here, and thank you everyone for coming. My name is Greta Thunberg, I am the climate activist from Sw</text:span><text:span text:style-name="T809">eden, and for the last 9 months, I have been school striking for the climate, every Friday, in front of the Swedish Parliament. We need to change the way we treat the climate crisis. We need to change the way we speak about the climate crisis. And we need<text:s/></text:span><text:span text:style-name="T810">to call it what it is: an emergency. <text:s/>I am certain that most of us in here today, are generally aware of the situation. But my number one experience during these lost 9 months,<text:s/></text:span><text:span text:style-name="T811">is that people in general have no clue.<text:s/></text:span><text:bookmark-start text:name="_Hlk40264035"/><text:span text:style-name="T812">Many of us know<text:s/></text:span><text:span text:style-name="T813">something is wrong, tha</text:span><text:span text:style-name="T814">t the planet is warming, because of increased greenhouse gasses. But we don't know the exact consequences of that.<text:s/></text:span><text:span text:style-name="T815">The vast majority</text:span><text:span text:style-name="T816"><text:s/>know much less than we think. And this should be no surprise.<text:s/></text:span><text:span text:style-name="T817">We have never been shown the graphs (p6)</text:span><text:span text:style-name="T818">, which show how much</text:span><text:span text:style-name="T819"><text:s/>the Co2 emissions need to be reduced, for us to stay below the 1.5 degree limit.<text:s/></text:span><text:span text:style-name="T820">We have never been told (p6)</text:span><text:span text:style-name="T821">, the meaning of the aspect of equity in the Paris agreement, and why it's so important. We have never been taught about feedback loops, or<text:s/></text:span><text:span text:style-name="T822">tipping points, or what a runaway greenhouse effect is. Most of us don't know almost any of the basic facts. Because how could we?<text:s/></text:span><text:span text:style-name="T823">We have not been told, or more importantly, we have never been told by the right people.(p6)</text:span><text:span text:style-name="T824"><text:s/></text:span><text:bookmark-end text:name="_Hlk40264035"/><text:span text:style-name="T825">We are homo sapiens</text:span><text:span text:style-name="T826">. Of the fami</text:span><text:span text:style-name="T827">ly Hominidae. of the order primates. Of the class Mammalia. Of the kingdom animalia. We are a part of nature. We are<text:s/></text:span><text:span text:style-name="T828">social animals</text:span><text:span text:style-name="T829"><text:s/>(0). We are naturally drawn to our leaders.<text:s/></text:span><text:bookmark-start text:name="_Hlk40264860"/><text:span text:style-name="T830">During the last months,<text:s/></text:span><text:span text:style-name="T831">millions of children have</text:span><text:span text:style-name="T832"><text:s/>been school striking for the c</text:span><text:span text:style-name="T833">limate, gaining lots of attention for the climate crisis,<text:s/></text:span><text:bookmark-end text:name="_Hlk40264860"/><text:span text:style-name="T834">but<text:s/></text:span><text:span text:style-name="T835">we children</text:span><text:span text:style-name="T836"><text:s/>are not leaders,<text:s/></text:span><text:span text:style-name="T837">nor are the scientists, unfortunately.</text:span><text:span text:style-name="T838">(+1) But many of you here today, are. P</text:span><text:span text:style-name="T839">resident</text:span><text:span text:style-name="T840">s (p5), c</text:span><text:span text:style-name="T841">elebritie</text:span><text:span text:style-name="T842">s (m2),<text:s/></text:span><text:span text:style-name="T843">politician</text:span><text:span text:style-name="T844">s (p6),<text:s/></text:span><text:span text:style-name="T845">CEOs<text:s/></text:span><text:span text:style-name="T846">and j</text:span><text:span text:style-name="T847">ournali</text:span><text:span text:style-name="T848">sts (m2).<text:s/></text:span><text:span text:style-name="T849">Peop</text:span><text:span text:style-name="T850">le</text:span><text:span text:style-name="T851"><text:s/>listen to you. They are influenced by you. And therefor you have an enormous responsibility. And let's be honest</text:span><text:span text:style-name="T852">, this is a responsibility that most of you have failed to take.</text:span><text:span text:style-name="T853"><text:s/>You cannot rely on<text:s/></text:span><text:span text:style-name="T854">people</text:span><text:span text:style-name="T855"><text:s/>reading between the lines, or searching the inform</text:span><text:span text:style-name="T856">ation themselves, to read through the latest IPCC report, track the keeling curve or keep tabs on the world rapidly disappearing carbon budgets. You have to explain that to us, repeatedly. No matter how uncomfortable, or unprofitable, that may be. And yes,</text:span><text:span text:style-name="T857"><text:s/>a transformed world, will include lots of new benefits, but you have to understand, this is not primarily an opportunity to create new green jobs, new businesses, or green economic growth. This is, above all, an emergency. And not just any emergency. This</text:span><text:span text:style-name="T858"><text:s/>is the biggest crisis,<text:s/></text:span><text:span text:style-name="T859">humanity</text:span><text:span text:style-name="T860"><text:s/>has ever faced. This is not something you can like on Facebook. When I first heard about the climate and ecological breakdown, I actually didn't believe that this was happening. Because, how could it be? How could we be fac</text:span><text:span text:style-name="T861">ing an existential crisis, that would threaten our very survival, and yet, that wasn't our first priority. If there really was a crisis this big, then we would rarely be talking about anything else.<text:s/></text:span><text:span text:style-name="T862">As soon as you turned on the tv, almost everything would<text:s/></text:span><text:span text:style-name="T863">be about th</text:span><text:span text:style-name="T864">at.(m2)<text:s/></text:span><text:span text:style-name="T865">Headlines</text:span><text:span text:style-name="T866">,<text:s/></text:span><text:span text:style-name="T867">radio</text:span><text:span text:style-name="T868">,(m2)<text:s/></text:span><text:soft-page-break/><text:span text:style-name="T869">newspapers</text:span><text:span text:style-name="T870">, (m2) you would almost never hear or read about anything else. And the<text:s/></text:span><text:span text:style-name="T871">politicians</text:span><text:span text:style-name="T872"><text:s/>(p6) would have surely have done, what was needed by now, wouldn't they? They would hold crisis meetings all the time, de</text:span><text:span text:style-name="T873">clare climate emergencies everywhere, and spend all their waking hours handling the situation, and informing the<text:s/></text:span><text:span text:style-name="T874">people</text:span><text:span text:style-name="T875"><text:s/>what was going on. But it never was like that. The climate crisis was just treated like any other issue, or even less than that.<text:s/></text:span><text:span text:style-name="T876">Every t</text:span><text:span text:style-name="T877">ime, you heard a politician speak about this, they never talked with urgency</text:span><text:span text:style-name="T878">. (p6) According to them, there were always countless of new technologies and simple solutions that, when put in place, would solve everything.<text:s/></text:span><text:span text:style-name="T879">Politicians one second say: 'climate</text:span><text:span text:style-name="T880"><text:s/>change is very important, it is the most important topic, and we are going to do everything we can to stop it.' And the next second, they want to expand airports, build new coal power plants and motorways, and then they fly off in a private jet, to attend</text:span><text:span text:style-name="T881"><text:s/>a meeting, on the other side of the world. (p6)</text:span><text:span text:style-name="T882"><text:s/>That is not how you act in a crisis.<text:s/></text:span><text:bookmark-start text:name="_Hlk40265021"/><text:span text:style-name="T883">And humans are social animals</text:span><text:span text:style-name="T884">. We can't get away from that fact.<text:s/></text:span><text:bookmark-end text:name="_Hlk40265021"/><text:span text:style-name="T885">And as long as you, the leaders, act like everything is fine, and you have things under control, then us<text:s/></text:span><text:span text:style-name="T886">people we won't understand that we are in an emergency.</text:span><text:span text:style-name="T887">You can't only keep talking about specific, isolated, solutions, to specific, isolated problems. We need to see the full picture. If you say that you can solve this crisis, just by maybe increasing or<text:s/></text:span><text:span text:style-name="T888">lowering some taxes, facing out coal in 10 or 15 years, putting up solar panels on new buildings, or manufacturing, more electrical cars.(p5)</text:span><text:span text:style-name="T889"><text:s/>If you say that, then<text:s/></text:span><text:span text:style-name="T890">people</text:span><text:span text:style-name="T891"><text:s/>will think we can solve this crisis without anyone making a real effort. And that is<text:s/></text:span><text:span text:style-name="T892">very dangerous. Because specific, isolated solutions are no longer enough.<text:s/></text:span><text:span text:style-name="T893">And you know this.</text:span><text:span text:style-name="T894"><text:s/>(p5) We now need to change practically everything. We now need a whole new way of thinking. I know you are desperate for hope and solutions. But the biggest sourc</text:span><text:span text:style-name="T895">e of hope, and the easiest solution, is right in front of you, and has been all along. And it<text:s/></text:span><text:span text:style-name="T896">is us people</text:span><text:span text:style-name="T897"><text:s/>and the fact that we don't know.<text:s/></text:span><text:bookmark-start text:name="_Hlk40266102"/><text:span text:style-name="T898">We humans</text:span><text:span text:style-name="T899"><text:s/>are not stupid. We are not ruining the biosphere and future living conditions for<text:s/></text:span><text:span text:style-name="T900">all species</text:span><text:span text:style-name="T901"><text:s/>(0) because<text:s/></text:span><text:span text:style-name="T902">we are evil. We are simply not aware.</text:span><text:bookmark-end text:name="_Hlk40266102"/><text:span text:style-name="T903"><text:s/>But once we understand, once we realize the situation, than we act, we change.<text:s/></text:span><text:span text:style-name="T904">Humans are very adaptable.</text:span><text:span text:style-name="T905"><text:s/></text:span><text:span text:style-name="T906">So instead of only being obsessed with finding solutions to a problem, that most of us do not even know exists,<text:s/></text:span><text:span text:style-name="T907">you must also focus on informing us about the actual problem</text:span><text:span text:style-name="T908">.(p5) We must acknowledge that we do not have all the solutions, now. We must admit, that we do not have the situation under control. And we must admit, that we are losing this battle. We must sto</text:span><text:span text:style-name="T909">p playing with words and numbers, because we no longer have time for that.<text:s/></text:span></text:p>
      <text:p text:style-name="P910"><text:span text:style-name="T911">And in the words of Author Alex Steffen: 'Winning slowly is the same thing as losing, when it comes to the climate crisis." The longer we wait, the harder it will be to turn this a</text:span><text:span text:style-name="T912">round. So let's now wait any longer, let's start acting. For too long,<text:s/></text:span><text:span text:style-name="T913">the people in power have gotten away with basically not doing anything to stop the climate and ecological breakdown. They have gotten away with stealing our future, and selling it for p</text:span><text:span text:style-name="T914">rofit.</text:span><text:span text:style-name="T915"><text:s/>(p5)<text:s/></text:span><text:span text:style-name="T916">But we young people are waking up</text:span><text:span text:style-name="T917">, and we promise, we will not let you get away with it anymore. Thank you.”</text:span></text:p>
      <text:p text:style-name="P918"/>
      <text:p text:style-name="P919"><text:span text:style-name="T920">14.<text:s/></text:span><text:span text:style-name="T921">Listen to the scientists</text:span></text:p>
      <text:p text:style-name="P922">Assemblee Nationale, Parijs, Frankijk, 23 juli 2019</text:p>
      <text:p text:style-name="P923"><text:span text:style-name="T924">“Thank you all for coming here. I have some good<text:s/></text:span><text:span text:style-name="T925">news and some bad news regarding the climate emergency. I will start with the good news. The world, as a<text:s/></text:span><text:span text:style-name="T926">small number of people</text:span><text:span text:style-name="T927"><text:s/>(0) have been saying lately, will not end in 11 years. The bad news, however, is that around the year 2030, if we continue with<text:s/></text:span><text:span text:style-name="T928">business as usual, we will likely be in a position where we may pass a number of tipping points. And then we might no longer be able to undo the irreversible climate breakdown.<text:s/></text:span><text:span text:style-name="T929">A lot of people</text:span><text:span text:style-name="T930"><text:s/>(-1), a lot of<text:s/></text:span><text:span text:style-name="T931">politicians (p5)</text:span><text:span text:style-name="T932">,<text:s/></text:span><text:span text:style-name="T933">business leaders</text:span><text:span text:style-name="T934">,<text:s/></text:span><text:span text:style-name="T935">journal</text:span><text:span text:style-name="T936">ists (m2)</text:span><text:span text:style-name="T937">, say they don't agree with what we are saying. They say<text:s/></text:span><text:span text:style-name="T938">we children</text:span><text:span text:style-name="T939"><text:s/>are exaggerating, that we are alarmists. To answer this I would like to refer to page 108, chapter 2 in the latest IPCC [Intergovernmental Panel on Climate] report. There you wil</text:span><text:span text:style-name="T940">l find all our "opinions" summarized, because there you find a remaining carbon dioxide budget. Right there it says that if we are to have a sixty-seven percent chance of limiting the global temperature rise to below 1.5 degrees, we had on January 1, 2018,</text:span><text:span text:style-name="T941"><text:s/>420 gigatons of carbon dioxide left in our CO2 budget. And of course that number is much lower today. We emit about 42 gigatons of CO2 every year. At current emissions levels, that remaining budget is gone within roughly<text:s/></text:span><text:soft-page-break/><text:span text:style-name="T942">eight and a half years. These numb</text:span><text:span text:style-name="T943">ers are as real as it gets. Though a<text:s/></text:span><text:span text:style-name="T944">great number of scientists</text:span><text:span text:style-name="T945"><text:s/>(0) suggests that they are too generous, these are the ones that have been accepted by all nations through the IPCC. And not once, not one single time have I heard<text:s/></text:span><text:span text:style-name="T946">any politician(p6)</text:span><text:span text:style-name="T947">,<text:s/></text:span><text:span text:style-name="T948">journali</text:span><text:span text:style-name="T949">st (m2)</text:span><text:span text:style-name="T950"><text:s/>or<text:s/></text:span><text:span text:style-name="T951">business leader<text:s/></text:span><text:span text:style-name="T952">even mention these numbers. It is almost like you don't even know they exist, as if you haven't even read the latest IPCC reports on which the future of our<text:s/></text:span><text:span text:style-name="T953">civilization</text:span><text:span text:style-name="T954"><text:s/>is depending.<text:s/></text:span><text:span text:style-name="T955">Or maybe you are simply not mature enoug</text:span><text:span text:style-name="T956">h to tell it like it is (p6) (m2)</text:span><text:span text:style-name="T957">. Because even that burden<text:s/></text:span><text:span text:style-name="T958">you leave to us children</text:span><text:span text:style-name="T959">. We become the bad guys who have to tell<text:s/></text:span><text:span text:style-name="T960">people</text:span><text:span text:style-name="T961"><text:s/>(0) <text:s/>these uncomfortable things, because no one else wants to or dares to. And just for quoting and acting on these nu</text:span><text:span text:style-name="T962">mbers, these scientific facts, we receive unimaginable amounts of hate and threats. We are<text:s/></text:span><text:span text:style-name="T963">being mocked and lied about by elected officials (p5)</text:span><text:span text:style-name="T964">, members of<text:s/></text:span><text:span text:style-name="T965">parliaments (p5)</text:span><text:span text:style-name="T966">,<text:s/></text:span><text:span text:style-name="T967">business leader</text:span><text:span text:style-name="T968">,<text:s/></text:span><text:span text:style-name="T969">journalists (m2)</text:span><text:span text:style-name="T970">. What I really would like to ask all of t</text:span><text:span text:style-name="T971">hose who question our so-called "opinions" or think that we are extreme: Do you have a different budget for at least a reasonable chance of staying below the 1.5 degrees of warming limit? Is there another intergovernmental panel on climate change? Is there</text:span><text:span text:style-name="T972"><text:s/>a secret Paris agreement that we don't know about? One that not [does not include] the aspect of equity? Because these are the numbers that count, this is the current best available science. You can't simply make up your own facts just because you don't l</text:span><text:span text:style-name="T973">ike what you hear. There is no middle ground when it comes to the climate and ecological emergency. Of course you could argue that we should go for a more risky pathway, such as the alternative of 580 gigatons of CO2 from January 1, 2018, which gives us a<text:s/></text:span><text:span text:style-name="T974">50/50 percent chance of limiting the global temperature rise to below 1.5 degrees. That amount of carbon dioxide will run out in about 12 years of current business as usual. But why should we do that, why should we accept taking that risk, leaving the futu</text:span><text:span text:style-name="T975">re living conditions for<text:s/></text:span><text:span text:style-name="T976">humankind</text:span><text:span text:style-name="T977"><text:s/>to a 50/50 flip of a coin? Four hundred twenty gigatons left of CO2 to emit. And now that number is down to less than 360 gigatons. And please note that these figures are global and therefore do not say anything about the</text:span><text:span text:style-name="T978"><text:s/>aspect of equity, clearly stated throughout the Paris agreement, which is absolutely necessary to make it work on a global scale. That means that richer countries need to get down to zero emissions faster, so<text:s/></text:span><text:span text:style-name="T979">the people</text:span><text:span text:style-name="T980"><text:s/>(0) in poorer parts of the world ca</text:span><text:span text:style-name="T981">n heighten their standard of living by building some of the infrastructure that we have already built, such as roads, hospitals, electricity, schools and providing clean drinking water. And because<text:s/></text:span><text:span text:style-name="T982">you have ignored these facts (p5)</text:span><text:span text:style-name="T983">, because you and<text:s/></text:span><text:span text:style-name="T984">pretty<text:s/></text:span><text:span text:style-name="T985">much all of the media (m3)</text:span><text:span text:style-name="T986"><text:s/>to this very minute, keep ignoring them,<text:s/></text:span><text:span text:style-name="T987">people d</text:span><text:span text:style-name="T988">o not know what is going on. If you respect the science, if you understand the science, then this is it. Four hundred twenty gigatons of CO2 left to emit on January 1 to have a six</text:span><text:span text:style-name="T989">ty-seven percent chance of staying below a 1.5 degrees of global temperature rise, according to the IPCC. In the Paris agreement we have only signed up for staying below 1.5 to 2 degrees of temperature rise. And that of course gives us a bigger remaining c</text:span><text:span text:style-name="T990">arbon dioxide budget. But the latest IPCC report shows that aiming instead for below 1.5 degrees would significantly reduce the climate impacts, and that would most certainly save countless of<text:s/></text:span><text:span text:style-name="T991">human lives.</text:span><text:span text:style-name="T992"><text:s/>This is what it's all about, this is all that we a</text:span><text:span text:style-name="T993">re saying. But I will also tell you this: -You cannot solve the crisis without treating it as a crisis, without seeing the full picture. You cannot leave the responsibility to<text:s/></text:span><text:span text:style-name="T994">individuals</text:span><text:span text:style-name="T995">,<text:s/></text:span><text:span text:style-name="T996">politician</text:span><text:span text:style-name="T997">s (0), the market or other parts of the world to take. Th</text:span><text:span text:style-name="T998">is has to<text:s/></text:span><text:span text:style-name="T999">include everything and everyone.</text:span><text:span text:style-name="T1000"><text:s/>Once you realize how painfully small the size of our remaining carbon dioxide budget is, once you realize how fast it is disappearing, once you realize that basically nothing is being done about it and once you re</text:span><text:span text:style-name="T1001">alize that almost no one is even aware of the fact that carbon dioxide budgets even exists, then tell me what exactly do you do? And how do we do it without sounding alarmist? That is the question we must ask ourselves, and the people in power. The science</text:span><text:span text:style-name="T1002"><text:s/>is clear and all<text:s/></text:span><text:span text:style-name="T1003">we children</text:span><text:span text:style-name="T1004"><text:s/>are doing is communicating and acting on that united science. Now<text:s/></text:span><text:span text:style-name="T1005">political leaders</text:span><text:span text:style-name="T1006"><text:s text:c="2"/>(p5) in some countries are starting to talk. They are starting to declare climate emergencies and announcing dates for so-called climate neut</text:span><text:span text:style-name="T1007">rality. And declaring a climate emergency is good. But only setting up these vague, distant dates and saying things which give the impression of that things are being done and that action is on the way, will most likely do more harm than good.<text:s/></text:span><text:span text:style-name="T1008">Because of t</text:span><text:span text:style-name="T1009">he changes required are still nowhere in sight. Not in France, not in the EU, nowhere.</text:span><text:span text:style-name="T1010"><text:s/>(s5) (s5) And I believe that the biggest danger is not our inaction. The real danger is when<text:s/></text:span><text:span text:style-name="T1011">companies<text:s/></text:span><text:span text:style-name="T1012">and<text:s/></text:span><text:span text:style-name="T1013">politicians</text:span><text:span text:style-name="T1014"><text:s/>(p6) are making it look like real action is h</text:span><text:span text:style-name="T1015">appening, when in fact almost<text:s/></text:span><text:soft-page-break/><text:span text:style-name="T1016">nothing is being done, apart from clever accounting and creative PR. The climate and ecological emergency is right here, right now. But it has only just begun, it will get worse. Four hundred twenty gigatons of CO2 left to emi</text:span><text:span text:style-name="T1017">t on January 1, 2018, to have a 67 percent chance of staying below a 1.5 degrees of global temperature rise. And now that figure is already down to less than 360 gigatons. At current emissions levels that remaining budget is gone within roughly eight and a</text:span><text:span text:style-name="T1018"><text:s/>half years. In fact, since I started this speech the world has emitted about 800,000 tons of carbon dioxide. And if anyone still has excuses not to listen not to act, not to care, I ask you once again: Is there another Intergovernmental Panel on Climate C</text:span><text:span text:style-name="T1019">hange? Is there a secret Paris agreement that we don't know about? One that does not include the aspect of equity? Do you have a different budget for at least a reasonable chance of staying below 1.5 degrees of global temperature rise?<text:s/></text:span><text:span text:style-name="T1020">Some people have cho</text:span><text:span text:style-name="T1021">sen not to come here today. Some people have chosen not to listen to us</text:span><text:span text:style-name="T1022">. (p5) And that is fine, we are after all<text:s/></text:span><text:span text:style-name="T1023">just children</text:span><text:span text:style-name="T1024">. You don't have to listen to us, but you do have to listen to the united science, the<text:s/></text:span><text:span text:style-name="T1025">scientists</text:span><text:span text:style-name="T1026">.(0) And that is all we ask, just</text:span><text:span text:style-name="T1027"><text:s/>unite behind the science!”</text:span></text:p>
      <text:p text:style-name="P1028"/>
      <text:list text:style-name="LFO3" text:continue-numbering="true">
        <text:list-item>
          <text:p text:style-name="P1029"><text:span text:style-name="T1030"><text:s/></text:span><text:span text:style-name="T1031">How dare you?</text:span></text:p>
        </text:list-item>
      </text:list>
      <text:p text:style-name="P1032">Algemene vergadering van de Verenigde Naties, New York, Verenigde Staten, 23 september 2019</text:p>
      <text:p text:style-name="P1033"><text:span text:style-name="T1034">“My message is that we'll be watching you. This is all wrong. I shouldn't be up here. I should be back in school on<text:s/></text:span><text:span text:style-name="T1035">the other side of the ocean. Yet you all come to<text:s/></text:span><text:span text:style-name="T1036">us young people</text:span><text:span text:style-name="T1037"><text:s/>for hope.<text:s/></text:span><text:span text:style-name="T1038">How dare you!</text:span><text:span text:style-name="T1039"><text:s/>(p5)<text:s/></text:span><text:span text:style-name="T1040">You have stolen my dreams and my childhood with your empty words</text:span><text:span text:style-name="T1041">. (p5) And yet I'm one of the lucky ones.<text:s/></text:span><text:span text:style-name="T1042">People are suffering</text:span><text:span text:style-name="T1043">.<text:s/></text:span><text:span text:style-name="T1044">People are dyin</text:span><text:span text:style-name="T1045">g. Entire ecosystem</text:span><text:span text:style-name="T1046">s are collapsing. We are in the beginning of a mass extinction, and<text:s/></text:span><text:span text:style-name="T1047">all you can talk about is money and fairy tales of eternal economic growth. How dare you!</text:span><text:span text:style-name="T1048">(p5) For more than 30 years, the science has been crystal clear.<text:s/></text:span><text:span text:style-name="T1049">How dare you continue to look away</text:span><text:span text:style-name="T1050"><text:s/>and come here saying that you're doing enough, (p5) when the politics and solutions<text:s/></text:span><text:span text:style-name="T1051"><text:s/>needed are still nowhere in sight. You say you hear us and that you understand the urgency. But no matter how sad and angry I am, I do not want to believe that. Because i</text:span><text:span text:style-name="T1052">f you really understood the situation and still kept on failing to act, then you would be evil. And that I refuse to believe. The popular idea of cutting our emissions in half in 10 years only gives us a 50% chance of staying below 1.5 degrees [Celsius], a</text:span><text:span text:style-name="T1053">nd the risk of setting off irreversible chain reactions beyond human control. Fifty percent may be acceptable to you. But those numbers do not include tipping points, most feedback loops, additional warming hidden by toxic air pollution or the aspects of e</text:span><text:span text:style-name="T1054">quity and climate justice. They also rely on<text:s/></text:span><text:span text:style-name="T1055">my generation</text:span><text:span text:style-name="T1056"><text:s/>sucking hundreds of billions of tons of your CO2 out of the air with technologies that barely exist. So a 50% risk is simply not acceptable to us --<text:s/></text:span><text:span text:style-name="T1057">we who have to live with the consequences</text:span><text:span text:style-name="T1058">. To ha</text:span><text:span text:style-name="T1059">ve a 67% chance of staying below a 1.5 degrees global temperature rise -- the best odds given by the [Intergovernmental Panel on Climate Change] -- the world had 420 gigatons of CO2 left to emit back on Jan. 1, 2018. Today that figure is already down to le</text:span><text:span text:style-name="T1060">ss than 350 gigatons.<text:s/></text:span><text:span text:style-name="T1061">How dare you pretend that this can be solved with just "business as usual" and some technical solutions?</text:span><text:span text:style-name="T1062"><text:s/>(p5) With today's emissions levels, that remaining CO2 budget will be entirely gone within less than eight and a half years. Ther</text:span><text:span text:style-name="T1063">e will not be any solutions or plans presented in line with these figures here today, because these numbers are too uncomfortable.<text:s/></text:span><text:span text:style-name="T1064">And you are still not mature enough to tell it like it is. (p5)</text:span><text:span text:style-name="T1065"><text:s/></text:span><text:span text:style-name="T1066">You are failing us (p5)</text:span><text:span text:style-name="T1067">.<text:s/></text:span><text:span text:style-name="T1068">But the young people are starting to</text:span><text:span text:style-name="T1069"><text:s/>understan</text:span><text:span text:style-name="T1070">d<text:s/></text:span><text:span text:style-name="T1071">your betrayal</text:span><text:span text:style-name="T1072">. (p5) The eyes of<text:s/></text:span><text:span text:style-name="T1073">all future generations are upon you.</text:span><text:span text:style-name="T1074"><text:s/>And if you choose to fail us, I say: We will never forgive you.<text:s/></text:span><text:span text:style-name="T1075">We will not let you get away with this</text:span><text:span text:style-name="T1076">. (p5) Right here, right now is where we draw the line.<text:s/></text:span><text:span text:style-name="T1077">The world is waki</text:span><text:span text:style-name="T1078">ng up.</text:span><text:span text:style-name="T1079"><text:s/>And change is coming, whether you like it or not.<text:s/></text:span>Thank you.<text:bookmark-end text:name="_Hlk40037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er Molendijk</meta:initial-creator>
    <dc:creator>Alexander Molendijk</dc:creator>
    <meta:creation-date>2020-06-14T12:38:00Z</meta:creation-date>
    <dc:date>2020-06-14T18:22:00Z</dc:date>
    <meta:template xlink:href="Normal" xlink:type="simple"/>
    <meta:editing-cycles>5</meta:editing-cycles>
    <meta:editing-duration>PT780S</meta:editing-duration>
    <meta:document-statistic meta:page-count="15" meta:paragraph-count="141" meta:word-count="10890" meta:character-count="70647" meta:row-count="499" meta:non-whitespace-character-count="59898"/>
  </office:meta>
</office:document-meta>
</file>